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contracteren van zorg door zorgverzekeraars en zorgaanbieder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Onder vernummering van het vijfde lid tot achtste lid worden in artikel 13 drie leden ingevoegd, luidende:</text:p>
      <text:p text:style-name="ifm_p_mt.3.76mm_indent.0.13in_ifm">5.  De hoogte van de vergoeding mag een gemiddelde verzekerde niet verhinderen om de zorg of dienst, rekening houdend met de aard en gangbare omvang ervan, te betrekken van een andere aanbieder als bedoeld in het eerste lid. Bij of krachtens algemene maatregel van bestuur kunnen nadere regels worden gesteld over de wijze waarop de zorgverzekeraar de vergoeding berekent.</text:p>
      <text:p text:style-name="ifm_p_indent.0.13in_ifm">6.  Bij algemene maatregel van bestuur kunnen ter bescherming van het algemeen belang vormen van zorg of overige diensten worden aangewezen waarvoor bij of krachtens algemene maatregel van bestuur met inachtneming van het bepaalde bij of krachtens het vijfde lid nadere regels kunnen worden gesteld over de hoogte van de vergoeding.</text:p>
      <text:p text:style-name="ifm_p_indent.0.13in_ifm">7.  Onverminderd afdeling 9 van titel 1 van Boek 6 van het Burgerlijk Wetboek heeft de verzekerde in afwijking van het eerste lid recht op een vergoeding als bedoeld in artikel 11, eerste lid, onderdeel b, indien:</text:p>
      <text:p text:style-name="ifm_p_indent.0.13in_ifm">a.  de zorgverzekeraar niet voldoet aan zijn zorgplicht, bedoeld in artikel 11, eerste lid, onderdeel a, en deze tekortkoming de zorgverzekeraar kan worden toegerekend;</text:p>
      <text:p text:style-name="ifm_p_indent.0.13in_ifm">b.  het een bij algemene maatregel van bestuur aangewezen vorm van zorg of andere dienst betreft.</text:p>
      <text:p text:style-name="ifm_p_mt.3.76mm_indent.no_ifm">B</text:p>
      <text:p text:style-name="ifm_p_mt.3.76mm_indent.0.13in_ifm">In artikel 124, eerste lid, wordt na «de artikelen 11, derde of vierde lid,» ingevoegd «13, vijfde, zesde of zeven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1, nr. 2<text:tab/><text:page-number text:select-page="current"/></text:p>
      </style:footer>
    </style:master-page>
    <style:master-page xmlns:sdu-fn="http://schema.sdu.nl/2011/07/functions" style:name="Landscape" style:page-layout-name="landscape-margin-text">
      <style:footer>
        <text:p text:style-name="footer">Tweede Kamer, vergaderjaar 2023-2024, 36 5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Voorstel van wet; Voorstel van wet</dc:title>
    <meta:user-defined meta:name="OVERHEIDop.ParlID/DC.identifier">kst-36561-2</meta:user-defined>
    <meta:user-defined meta:name="OVERHEIDop.ondernummer">2</meta:user-defined>
    <meta:user-defined meta:name="DCTERMS.W3CDTF/DCTERMS.available">2024-05-30</meta:user-defined>
    <meta:user-defined meta:name="OVERHEIDop.KamerstukTypen/DC.type">Voorstel van wet</meta:user-defined>
    <meta:user-defined meta:name="OVERHEIDop.dossiernummer">36561</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C. Helder</meta:user-defined>
    <meta:user-defined meta:name="OVERHEIDop.dossiertitel">Wijziging van de Zorgverzekeringswet in verband met het bevorderen van zorgcontrac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Zorgverzekeringswet in verband met het bevorderen van zorgcontract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