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1<text:tab/>Wijziging van de Zorgverzekeringswet in verband met het bevorderen van zorgcontracter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 in verband met het bevorderen van zorgcontractering.</text:p>
      <text:p text:style-name="ifm_p_indent.0.13in_ifm">	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 me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bevorderen van zorgcontractering; Koninklijke boodschap; Koninklijke boodschap</dc:title>
    <meta:user-defined meta:name="OVERHEIDop.ParlID/DC.identifier">kst-36561-1</meta:user-defined>
    <meta:user-defined meta:name="OVERHEIDop.ondernummer">1</meta:user-defined>
    <meta:user-defined meta:name="DCTERMS.W3CDTF/DCTERMS.available">2024-05-30</meta:user-defined>
    <meta:user-defined meta:name="OVERHEIDop.KamerstukTypen/DC.type">Koninklijke boodschap</meta:user-defined>
    <meta:user-defined meta:name="OVERHEIDop.dossiernummer">3656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Koninklijke boodschap</meta:user-defined>
    <meta:user-defined meta:name="OVERHEIDop.indiener">C. Helder</meta:user-defined>
    <meta:user-defined meta:name="OVERHEIDop.dossiertitel">Wijziging van de Zorgverzekeringswet in verband met het bevorderen van zorgcontract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Wijziging van de Zorgverzekeringswet in verband met het bevorderen van zorgcontracter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