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X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XV<text:tab/>Jaarverslag en slotwet Ministerie van Sociale Zaken en Werkgelegenheid 2023</text:h>
      <text:h text:style-name="ifm_p_font.bold_size.9.06pt_mt.18.8mm_indent.-58.5mm_ifm" text:outline-level="1">
         A
      <text:tab/>VERSLAG VAN DE VASTE COMMISSIE VOOR SOCIALE ZAKEN EN WERKGELEGENHEID<text:note text:id="ID-115690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Geerdink (VVD), Van Ballekom (VVD), Bakker-Klein (CDA), Bovens (CDA), Moonen (D66) <text:span text:style-name="ifm_span_font.italic_size.6.93pt_ifm">(ondervoorzitter)</text:span>, Belhirch (D66), Bezaan (PVV), Koffeman (PvdD), Nanninga (JA21), Van Aelst-Den Uijl (SP), Huizinga-Heringa (CU), Van den Oetelaar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M.L.<text:s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3; Blanco verslag</dc:title>
    <meta:user-defined meta:name="OVERHEIDop.ParlID/DC.identifier">kst-36560-XV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Sociale Zaken en Werkgelegenheid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Sociale Zaken en Werkgelegenheid 2023</meta:user-defined>
    <meta:user-defined meta:name="OVERHEIDop.versieInformatie"/>
  </office:meta>
</office:document-meta>
</file>