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500*"/>
    </style:style>
    <style:style style:family="table-column" style:name="table1.tg1.col2">
      <style:table-column-properties style:rel-column-width="1750*"/>
    </style:style>
    <style:style style:family="table-column" style:name="table2.tg1.col1">
      <style:table-column-properties style:rel-column-width="335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1900*"/>
    </style:style>
    <style:style style:family="table-column" style:name="table3.tg1.col1">
      <style:table-column-properties style:rel-column-width="6000*"/>
    </style:style>
    <style:style style:family="table-column" style:name="table3.tg1.col2">
      <style:table-column-properties style:rel-column-width="5250*"/>
    </style:style>
    <style:style style:family="table-column" style:name="table4.tg1.col1">
      <style:table-column-properties style:rel-column-width="9500*"/>
    </style:style>
    <style:style style:family="table-column" style:name="table4.tg1.col2">
      <style:table-column-properties style:rel-column-width="1750*"/>
    </style:style>
    <style:style style:family="table-column" style:name="table5.tg1.col1">
      <style:table-column-properties style:rel-column-width="2700*"/>
    </style:style>
    <style:style style:family="table-column" style:name="table5.tg1.col2">
      <style:table-column-properties style:rel-column-width="2850*"/>
    </style:style>
    <style:style style:family="table-column" style:name="table5.tg1.col3">
      <style:table-column-properties style:rel-column-width="2850*"/>
    </style:style>
    <style:style style:family="table-column" style:name="table5.tg1.col4">
      <style:table-column-properties style:rel-column-width="28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bscript_ifm" style:family="text" style:name="ifm_span_font.subscript_ifm">
      <style:text-properties style:text-position="sub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560-XIV-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60<text:s/>XIV<text:tab/>Jaarverslag en slotwet Ministerie van Landbouw, Natuur en Voedselkwaliteit en het Diergezondheidsfonds 2023</text:h>
      <text:h text:style-name="ifm_p_font.bold_size.9.06pt_mt.18.8mm_indent.-58.5mm_ifm" text:outline-level="1">Nr. 8<text:tab/>VERSLAG HOUDENDE EEN LIJST VAN VRAGEN EN ANTWOORDEN</text:h>
      <text:p text:style-name="ifm_p_ifm">Vastgesteld 11 juni 2024</text:p>
      <text:p text:style-name="ifm_p_mt.3.76mm_ifm">De vaste commissie voor Landbouw, Natuur en Voedselkwaliteit, belast met het voorbereidend onderzoek van dit voorstel van wet, heeft de eer verslag uit te brengen in de vorm van een lijst van vragen met de daarop gegeven antwoorden.</text:p>
      <text:p text:style-name="ifm_p_mt.3.76mm_ifm">De vragen zijn op 24 mei 2024 voorgelegd aan de Minister van Landbouw, Natuur en Voedselkwaliteit en voor Natuur en Stikstof. Bij brief van 5 juni 2024 zijn ze door de Minister van Landbouw, Natuur en Voedselkwaliteit en voor Natuur en Stikstof beantwoord.</text:p>
      <text:p text:style-name="ifm_p_mt.3.76mm_ifm">Met de vaststelling van het verslag acht de commissie de openbare behandeling van het wetsvoorstel voldoende voorbereid.</text:p>
      <text:p text:style-name="ifm_p_mt.5.08mm_ifm">De fungerend voorzitter van de commissie,<text:line-break/>Graus</text:p>
      <text:p text:style-name="ifm_p_mt.3.76mm_ifm">De griffier van de commissie,<text:line-break/>Jansma</text:p>
      <text:h text:style-name="ifm_p_font.bold_mt.3.76mm_page.break-before_ifm" text:outline-level="1">Vragen antwoorden</text:h>
      <text:p text:style-name="ifm_p_mt.3.76mm_ifm">1</text:p>
      <text:p text:style-name="ifm_p_ifm">Welke pilots rondom de eiwittransitie (zowel op consumptie als productie) staan op de planning of lopen op dit moment?</text:p>
      <text:p text:style-name="ifm_p_mt.3.76mm_ifm">Antwoord</text:p>
      <text:p text:style-name="ifm_p_ifm">Het gezamenlijke doel van de Staatssecretaris van Volksgezondheid, Welzijn en Sport (VWS) en LNV is dat meer mensen volgens de Schijf van Vijf van het Voedingscentrum gaan eten. Eten volgens de Schijf van Vijf zorgt ook voor een betere balans in de consumptie van plantaardige en dierlijke eiwitten, namelijk in een 50/50 verhouding. Dit ondersteunt ook de ambitie van het kabinet die deze verhouding in 2030 wil realiseren. Om de verschuiving naar een meer plantaardig eetpatroon en de ambitie van het kabinet goed te kunnen volgen is in 2023 een pilot gestart voor de ontwikkeling van en Eiwitmonitor door Wageningen Economic Research (WEcR). Deze monitor brengt het aanbod bij supermarkten, het gedrag van de consument en de consumptie in beeld. Voor het pilotjaar 2023 zijn de resultaten nu gepubliceerd. Uw kamer is hierover recent geïnformeerd (Kamerstuk 31 532, nr. 291).</text:p>
      <text:p text:style-name="ifm_p_mt.3.76mm_ifm">Als onderdeel van de Nationale Eiwitstrategie is in 2022 een Green Deal Eiwitrijke Gewassen (Bean Deal) opgezet gericht op opschaling van de Nederlandse teelt en verwerking van eiwitrijke gewassen. Deelnemende partijen aan de Bean Deal hebben zich gecommitteerd aan verschillende inspanningen en pilots op het gebied van kennisuitwisseling over teelt en veredeling, het vergroten van de verwerkingscapaciteit van de teeltopbrengst, en effectieve ketensamenwerking voor onder andere Nederlandse veldbonen, lupinebonen of sojabonen.</text:p>
      <text:p text:style-name="ifm_p_mt.3.76mm_ifm">2</text:p>
      <text:p text:style-name="ifm_p_ifm">Hoeveel kalfjes zijn er in 2023 geïmporteerd en vanuit welke landen?</text:p>
      <text:p text:style-name="ifm_p_mt.3.76mm_ifm">Antwoord</text:p>
      <text:p text:style-name="ifm_p_ifm">In 2023 zijn er ruim 700.000 kalveren geïmporteerd. Hierbij wordt gekeken naar runderen in de leeftijd van 0 tot 1 jaar oud. De belangrijkste herkomstlanden waren Duitsland, Ierland en Denemarken. Het merendeel voor de slacht.</text:p>
      <text:p text:style-name="ifm_p_mt.3.76mm_ifm">3</text:p>
      <text:p text:style-name="ifm_p_ifm">Hoeveel kalfjes zijn er geslacht in 2023?</text:p>
      <text:p text:style-name="ifm_p_mt.3.76mm_ifm">Antwoord</text:p>
      <text:p text:style-name="ifm_p_ifm">In 2023 zijn er circa 1,4 miljoen kalveren geslacht met een leeftijd tussen 0 en 1 jaar oud.</text:p>
      <text:p text:style-name="ifm_p_mt.3.76mm_ifm">4</text:p>
      <text:p text:style-name="ifm_p_ifm">Hoeveel kalfjes zijn er in 2023 geëxporteerd, naar welke landen en met welk doel?</text:p>
      <text:p text:style-name="ifm_p_mt.3.76mm_ifm">Antwoord</text:p>
      <text:p text:style-name="ifm_p_ifm">In 2023 zijn er ruim 200.000 kalveren in de leeftijd tot 1 jaar geëxporteerd, voornamelijk naar België en Polen. Met welk doel een kalf wordt geëxporteerd, wordt niet geregistreerd.</text:p>
      <text:p text:style-name="ifm_p_mt.3.76mm_ifm">5</text:p>
      <text:p text:style-name="ifm_p_ifm">Welk bedrag is in 2024 nog benodigd voor de Landelijke beëindigingsregeling veehouderijlocaties (Lbv)? Is daarmee de financiering van de Lbv afgedaan en hoeveel veehouderijen zijn via deze regeling beëindigd?</text:p>
      <text:p text:style-name="ifm_p_mt.3.76mm_ifm">Antwoord</text:p>
      <text:p text:style-name="ifm_p_ifm">Met de publicatie van de wijziging van de Landelijke beëindigingsregeling veehouderijlocaties voor stikstofreductie (Lbv) is het subsidieplafond verhoogd tot een bedrag van € 1.102.000.000 (Staatscourant 2024, nr. 12047). Dit bedrag is gebaseerd op de totale subsidieclaim van alle aanvragen, zoals deze voor de sluiting van de openstellingsperiode bij RVO waren ingediend. De Rijksdienst voor Ondernemend Nederland (RVO) is na de sluiting van de openstellingsperiode begonnen met de beoordeling van de ingediende aanvragen en na de ophoging van het subsidieplafond gestart met het uitsturen van de beschikkingen. Hoeveel veehouders met gebruikmaking van de Lbv uiteindelijk definitief en onherroepelijk hun veehouderijlocatie zullen beëindigen is op dit moment nog niet te zeggen. Na ontvangst van een positieve subsidiebeschikkingen hebben veehouders maximaal zes maanden de tijd om de in de regeling opgenomen modelovereenkomst te ondertekenen en in te dienen bij RVO. Vanaf het moment van ondertekening hebben veehouders 12 maanden de tijd om aan alle vereisten te voldoen die moeten borgen dat sprake is van een definitieve en onherroepelijke beëindiging.</text:p>
      <text:p text:style-name="ifm_p_mt.3.76mm_ifm">6</text:p>
      <text:p text:style-name="ifm_p_ifm">Klopt het dat de Lbv volledig via de middelen van het Programma Stikstofreductie en Natuurherstel (PSN) uit het kabinet Rutte-III zijn bekostigd? Om hoeveel middelen ging het PSN in totaal en hoeveel staan hiervan als resterend bedrag nog op de Aanvullende Post?</text:p>
      <text:p text:style-name="ifm_p_mt.3.76mm_ifm">Antwoord</text:p>
      <text:p text:style-name="ifm_p_ifm">Het klopt dat de Lbv volledig via de middelen van het Programma Stikstofreductie en Natuurherstel (PSN) uit het kabinet Rutte-III zijn bekostigd. Het totale budget van het PSN betreft € 7 mld. Geen van deze middelen staan nog op de Aanvullende Post.</text:p>
      <text:p text:style-name="ifm_p_mt.3.76mm_ifm">7</text:p>
      <text:p text:style-name="ifm_p_ifm">Kunt u een nadere toelichting geven voor het feit dat bijna 66 miljoen euro van de Brexit Adjustment Reserve (BAR) middelen voor de visserijsector onbenut zijn gebleven?</text:p>
      <text:p text:style-name="ifm_p_mt.3.76mm_ifm">Antwoord</text:p>
      <text:p text:style-name="ifm_p_ifm">Aanvragers van de vrijwillige saneringsregeling hadden tot uiterlijk 31 juli 2023 de tijd om te voldoen aan de voorwaarden van de regeling, waaronder het laten slopen van hun vaartuigen. Op die datum bleek dat van de 82 vaartuigen die zich hadden aangemeld voor de saneringsregeling er 51 vaartuigen daadwerkelijk aan de regeling meededen. De overigen zagen af van de sanering. Dat leidde tot een onderuitputting op deze regeling (€ 63 miljoen). Ten tijde dat dit definitief werd, was er te weinig tijd over om nog een aanvullende regeling te schrijven, deze te notificeren in Brussel en deze uit te voeren. Het beperkte tijdsbestek hangt samen met de uiterlijke referentiedatum van 31 december 2023 die geldt voor de middelen die Nederland heeft gekregen in het kader van de Brexit Adjustment Reserve (BAR). Na deze datum kunnen geen uitgaven meer worden gedaan met deze middelen.</text:p>
      <text:p text:style-name="ifm_p_mt.3.76mm_ifm">8</text:p>
      <text:p text:style-name="ifm_p_ifm">Hoeveel Nederlandse Voedsel en Warenautoriteit (NVWA)-controles in het kader van dierenwelzijn hebben er in 2023 plaatsgevonden op primaire bedrijven in de kalverhouderij?</text:p>
      <text:p text:style-name="ifm_p_mt.3.76mm_ifm">Antwoord</text:p>
      <text:p text:style-name="ifm_p_ifm">In 2023 zijn 14 inspecties op het welzijn van kalveren op primaire bedrijven in de vleeskalverenhouderij afgerond.</text:p>
      <text:p text:style-name="ifm_p_mt.3.76mm_ifm">9</text:p>
      <text:p text:style-name="ifm_p_ifm">Hoeveel inspecties dierenwelzijn hebben er plaatsgevonden in vleeskalverstallen in 2023?</text:p>
      <text:p text:style-name="ifm_p_mt.3.76mm_ifm">Antwoord</text:p>
      <text:p text:style-name="ifm_p_ifm">In 2023 zijn 14 inspecties op het welzijn van kalveren op primaire bedrijven in de vleeskalverenhouderij afgerond.</text:p>
      <text:p text:style-name="ifm_p_mt.3.76mm_ifm">10</text:p>
      <text:p text:style-name="ifm_p_ifm">Hoeveel van de NVWA-controles die in 2023 hebben plaatsgevonden op primaire bedrijven in de kalverhouderij waren op basis van een melding en hoeveel hiervan waren op basis van regulier toezicht?</text:p>
      <text:p text:style-name="ifm_p_mt.3.76mm_ifm">Antwoord</text:p>
      <text:p text:style-name="ifm_p_ifm">In 2023 zijn 13 inspecties bij vleeskalverenbedrijven uitgevoerd op basis van een melding en er is 1 inspectie uitgevoerd op basis van regulier toezicht.</text:p>
      <text:p text:style-name="ifm_p_mt.3.76mm_ifm">11</text:p>
      <text:p text:style-name="ifm_p_ifm">Hoeveel kalfsvlees is er in 2023 geproduceerd in Nederland en welk deel van dit vlees is geëxporteerd?</text:p>
      <text:p text:style-name="ifm_p_mt.3.76mm_ifm">Antwoord</text:p>
      <text:p text:style-name="ifm_p_ifm">De NVWA heeft geen gegevens beschikbaar over hoeveelheden in Nederland geproduceerd kalfsvlees anders dan de aantallen geslachte dieren. In 2023 zijn er volgens de gegevens van de NVWA in Nederland circa 1,50 miljoen kalveren geslacht. In 2023 zijn veterinaire certificaten van de NVWA voor ongeveer 178.000 kg kalfsvlees afgegeven voor export naar derde landen.</text:p>
      <text:p text:style-name="ifm_p_ifm">Over vervoer van kalfsvlees binnen de EU worden door de NVWA geen gegevens bijgehouden.</text:p>
      <text:p text:style-name="ifm_p_mt.3.76mm_ifm">12</text:p>
      <text:p text:style-name="ifm_p_ifm">Hoeveel NVWA-controles hebben er in 2023 plaatsgevonden op primaire bedrijven in de melkveehouderij?</text:p>
      <text:p text:style-name="ifm_p_mt.3.76mm_ifm">Antwoord</text:p>
      <text:p text:style-name="ifm_p_ifm">In 2023 zijn 580 dierenwelzijnsinspectie op primaire bedrijven in de melkveehouderij afgerond.</text:p>
      <text:p text:style-name="ifm_p_mt.3.76mm_ifm">13</text:p>
      <text:p text:style-name="ifm_p_ifm">Hoeveel van de NVWA-controles die in 2023 hebben plaatsgevonden op primaire bedrijven in de melkveehouderij waren op basis van een melding en hoeveel hiervan waren op basis van regulier toezicht?</text:p>
      <text:p text:style-name="ifm_p_mt.3.76mm_ifm">Antwoord</text:p>
      <text:p text:style-name="ifm_p_ifm">In 2023 zijn 277 dierenwelzijnsinspecties op primaire bedrijven in de melkveehouderij uitgevoerd op basis van een melding en er zijn 303 dierenwelzijnsinspecties uitgevoerd op basis van regulier toezicht.</text:p>
      <text:p text:style-name="ifm_p_mt.3.76mm_ifm">14</text:p>
      <text:p text:style-name="ifm_p_ifm">Hoeveel NVWA-controles in het kader van dierenwelzijn hebben er in 2023 plaatsgevonden op primaire bedrijven met runderen in de vleesveehouderij?</text:p>
      <text:p text:style-name="ifm_p_mt.3.76mm_ifm">Antwoord</text:p>
      <text:p text:style-name="ifm_p_ifm">In 2023 zijn 292 dierenwelzijnsinspecties op primaire bedrijven in de vleesveehouderij afgerond.</text:p>
      <text:p text:style-name="ifm_p_mt.3.76mm_ifm">15</text:p>
      <text:p text:style-name="ifm_p_ifm">Hoeveel van de NVWA-controles die in 2023 hebben plaatsgevonden op primaire bedrijven met runderen in de vleesveehouderij waren op basis van een melding en hoeveel hiervan waren op basis van regulier toezicht?</text:p>
      <text:p text:style-name="ifm_p_mt.3.76mm_ifm">Antwoord</text:p>
      <text:p text:style-name="ifm_p_ifm">In 2023 zijn 142 dierenwelzijnsinspecties op primaire bedrijven in de vleesveehouderij uitgevoerd op basis van een melding en er zijn 150 dierenwelzijnsinspecties uitgevoerd op basis van regulier toezicht.</text:p>
      <text:p text:style-name="ifm_p_mt.3.76mm_ifm">16</text:p>
      <text:p text:style-name="ifm_p_ifm">Wat was in 2023 de sterfte (de «uitval» voordat de dieren naar de slacht gaan) bij primaire bedrijven met runderen, van geboorte tot aan de slachtleeftijd?</text:p>
      <text:p text:style-name="ifm_p_mt.3.76mm_ifm">Antwoord</text:p>
      <text:p text:style-name="ifm_p_ifm">RVO houdt in het I&amp;R-systeem nog niet het bedrijfstype van de inrichting en het doel waarmee de runderen worden gehouden bij. Dit betreft implementatie van de Diergezondheidsverordening en is momenteel nog gaande. Het is op dit moment daarom niet mogelijk om uit de gegevens te halen welke dieren gehouden worden met als eindbestemming slacht. Wel wordt de sterfte van runderen vastgelegd in I&amp;R. In 2023 zijn er in totaal 221.212 runderen gestorven in de leeftijd van 0 tot 10+ jaar.</text:p>
      <text:p text:style-name="ifm_p_mt.3.76mm_ifm">17</text:p>
      <text:p text:style-name="ifm_p_ifm">Hoeveel procent van de melkrundveehouderijen hield in 2023 de koeien het hele jaar op stal?</text:p>
      <text:p text:style-name="ifm_p_mt.3.76mm_ifm">Antwoord</text:p>
      <text:p text:style-name="ifm_p_ifm">Deze informatie wordt niet specifiek uitgevraagd bij de Gecombineerde Opgave (GO) of vastgelegd in het I&amp;R-systeem. Wat wel uit de GO blijkt is dat er circa 1,5 miljoen melkkoeien zijn. Daarnaast zijn er private cijfers van weidegang bekend. Cijfers van ZuivelNL laten in 2023 een lichte afname van 83,9% naar 82,8% van het aantal melkveebedrijven waar enige vorm van weidegang wordt toegepast. Het aandeel melkveehouders met volledige weidegang nam in 2023 af met 1,1% tot 77%. Het aandeel deelweidegang bleef in 2023 stabiel ten opzichte van 2022 met 5,8%.</text:p>
      <text:p text:style-name="ifm_p_mt.3.76mm_ifm">18</text:p>
      <text:p text:style-name="ifm_p_ifm">Hoeveel melkveebedrijven hielden in 2023 de koeien het hele jaar op stal?</text:p>
      <text:p text:style-name="ifm_p_mt.3.76mm_ifm">Antwoord</text:p>
      <text:p text:style-name="ifm_p_ifm">Deze informatie wordt niet specifiek uitgevraagd bij de Gecombineerde Opgave (GO) of vastgelegd in het I&amp;R-systeem. Wat wel uit de GO blijkt is dat er circa 1,5 miljoen melkkoeien zijn. Daarnaast zijn er private cijfers van weidegang bekend. Cijfers van ZuivelNL laten in 2023 een lichte afname van 83,9% naar 82,8% van het aantal melkveebedrijven waar enige vorm van weidegang wordt toegepast. Het aandeel melkveehouders met volledige weidegang nam in 2023 af met 1,1% tot 77%. Het aandeel deelweidegang bleef in 2023 stabiel ten opzichte van 2022 met 5,8%.</text:p>
      <text:p text:style-name="ifm_p_mt.3.76mm_ifm">19</text:p>
      <text:p text:style-name="ifm_p_ifm">Hoeveel melkkoeien werden in 2023 het hele jaar op stal gehouden?</text:p>
      <text:p text:style-name="ifm_p_mt.3.76mm_ifm">Antwoord</text:p>
      <text:p text:style-name="ifm_p_ifm">Deze informatie wordt niet specifiek uitgevraagd bij de Gecombineerde Opgave (GO) of vastgelegd in het I&amp;R-systeem. Wat wel uit de GO blijkt is dat er circa 1,5 miljoen melkkoeien zijn. Daarnaast zijn er private cijfers van weidegang bekend. Cijfers van ZuivelNL laten in 2023 een lichte afname van 83,9% naar 82,8% van het aantal melkveebedrijven waar enige vorm van weidegang wordt toegepast. Het aandeel melkveehouders met volledige weidegang nam in 2023 af met 1,1% tot 77%. Het aandeel deelweidegang bleef in 2023 stabiel ten opzichte van 2022 met 5,8%.</text:p>
      <text:p text:style-name="ifm_p_mt.3.76mm_ifm">20</text:p>
      <text:p text:style-name="ifm_p_ifm">Hoeveel noodslachtingen/euthanasie van melkkoeien vonden er plaats op melkveebedrijven (inclusief mobiele slacht) in 2023?</text:p>
      <text:p text:style-name="ifm_p_mt.3.76mm_ifm">Antwoord</text:p>
      <text:p text:style-name="ifm_p_ifm">De NVWA heeft geen gegevens beschikbaar over de aantallen noodslachtingen op diertype of per bedrijfstype. In 2023 heeft de NVWA ongeveer 11.700 noodslachtingen rund ouder dan 1 jaar beoordeeld. In 2023 zijn er geen dieren geslacht middels de Mobiele Dodingsunit (MDU). De NVWA heeft geen gegevens beschikbaar over de aantallen geëuthanaseerde melkkoeien of runderen op melkveebedrijven. Natuurlijke dood op het bedrijf en euthanasie op het bedrijf worden in de systematiek van I&amp;R rund onder dezelfde code genoteerd.</text:p>
      <text:p text:style-name="ifm_p_mt.3.76mm_ifm">21</text:p>
      <text:p text:style-name="ifm_p_ifm">Welke gemiddelde leeftijd behaalden melkkoeien in Nederland voordat zij werden afgevoerd naar de slacht in 2023 en hoe verhoudt dat zich tot eerdere jaren?</text:p>
      <text:p text:style-name="ifm_p_mt.3.76mm_ifm">Antwoord</text:p>
      <text:p text:style-name="ifm_p_ifm">Uit de meest recente rapportage basismonitoring diergezondheid rundvee, over het vierde kwartaal van 2023, uitgevoerd in opdracht van LNV en de sector, blijkt dat de levensduur op melkveebedrijven in het derde kwartaal van 2023 op 6 jaar en 4 maanden lag, wat vergelijkbaar is met hetzelfde kwartaal in 2022 (6 jaar en 3 maanden). De levensduur ligt hiermee nu op de hoogste waarde in de afgelopen vijf jaar. Verlengen van de levensduur maakt onderdeel uit van het verduurzamingsplan van de Duurzame Zuivelketen (DZK) dat de sector op verzoek van mijn voorganger heeft opgesteld.</text:p>
      <text:p text:style-name="ifm_p_mt.3.76mm_ifm">22</text:p>
      <text:p text:style-name="ifm_p_ifm">Hoeveel runderen zijn er in 2023 geëxporteerd, naar welke landen en met welk doel?</text:p>
      <text:p text:style-name="ifm_p_mt.3.76mm_ifm">Antwoord</text:p>
      <text:p text:style-name="ifm_p_ifm">In 2023 zijn vanuit Nederland ruim 240.000 levende runderen vervoerd naar andere EU-lidstaten, voornamelijk naar België, Polen en Kroatië. Het merendeel voor de slacht. In 2023 zijn door de NVWA veterinaire certificaten voor ruim 7200 levende runderen afgegeven voor export naar derde landen. Het grootste aantal dieren waarvoor certificaten zijn afgegeven was voor Bosnië en Herzegovina, Marokko en Groot-Brittannië, hoofdzakelijk met fokkerij en/of gebruik als doel.</text:p>
      <text:p text:style-name="ifm_p_mt.3.76mm_ifm">23</text:p>
      <text:p text:style-name="ifm_p_ifm">Hoeveel runderen zijn er in 2023 geïmporteerd en vanuit welke landen?</text:p>
      <text:p text:style-name="ifm_p_mt.3.76mm_ifm">Antwoord</text:p>
      <text:p text:style-name="ifm_p_ifm">In 2023 zijn ruim 920.000 levende runderen vanuit andere EU-lidstaten naar Nederland vervoerd. Het grootste aantal was afkomstig uit Duitsland, België en Ierland. Er zijn geen levende runderen geïmporteerd vanuit landen buiten de EU.</text:p>
      <text:p text:style-name="ifm_p_mt.3.76mm_ifm">24</text:p>
      <text:p text:style-name="ifm_p_ifm">Hoeveel rundvlees is er in 2023 geproduceerd in Nederland en welk deel van dit vlees is geëxporteerd?</text:p>
      <text:p text:style-name="ifm_p_mt.3.76mm_ifm">Antwoord</text:p>
      <text:p text:style-name="ifm_p_ifm">De NVWA heeft geen gegevens beschikbaar over hoeveelheden in Nederland geproduceerd rundvlees anders dan de aantallen geslachte dieren. In 2023 zijn volgens de gegevens van de NVWA circa 555.600 runderen geslacht. In 2023 zijn veterinaire certificaten van de NVWA voor ongeveer 40 miljoen kg rundvlees afgegeven voor export naar derde landen. Over vervoer van rundvlees binnen de EU worden door de NVWA geen gegevens bijgehouden.</text:p>
      <text:p text:style-name="ifm_p_mt.3.76mm_ifm">25</text:p>
      <text:p text:style-name="ifm_p_ifm">Hoeveel biggen zijn er geboren in 2023?</text:p>
      <text:p text:style-name="ifm_p_mt.3.76mm_ifm">Antwoord</text:p>
      <text:p text:style-name="ifm_p_ifm">Varkens worden niet individueel geïdentificeerd en geregistreerd. Dit betekent dat er geen geboorten of leeftijden van varkens worden vastgelegd. Bovenstaande vragen zijn dus niet te beantwoorden. Wel wordt de afvoer van dode varkens per diercategorie geregistreerd.</text:p>
      <text:p text:style-name="ifm_p_ifm">Op basis van de RVO-rapportage Dierregistraties over 2023 kan ik uw Kamer informeren dat voor 2023 de sterfte is gemeld van 3.692.254 biggen in het I&amp;R-systeem.</text:p>
      <text:p text:style-name="ifm_p_mt.3.76mm_ifm">26</text:p>
      <text:p text:style-name="ifm_p_ifm">Wat was in 2023 de biggensterfte en hoe is deze sterfte gedefinieerd, bijvoorbeeld het aantal biggen dat binnen vier weken overlijdt, exclusief de doodgeboren biggen?</text:p>
      <text:p text:style-name="ifm_p_mt.3.76mm_ifm">Antwoord</text:p>
      <text:p text:style-name="ifm_p_ifm">Varkens worden niet individueel geïdentificeerd en geregistreerd. Dit betekent dat er geen geboorten of leeftijden van varkens worden vastgelegd. Bovenstaande vragen zijn dus niet te beantwoorden. Wel wordt de afvoer van dode varkens per diercategorie geregistreerd.</text:p>
      <text:p text:style-name="ifm_p_ifm">Op basis van de RVO-rapportage Dierregistraties over 2023 kan ik uw Kamer informeren dat voor 2023 de sterfte is gemeld van 3.692.254 biggen in het I&amp;R-systeem.</text:p>
      <text:p text:style-name="ifm_p_mt.3.76mm_ifm">27</text:p>
      <text:p text:style-name="ifm_p_ifm">Hoeveel varkens zijn er in 2023 vroegtijdig gestorven, onderverdeeld naar: doodgeboren biggen, biggetjes bij de zeug, gespeende biggen, vleesvarkens, kraamzeugen, overige zeugen, fokberen?</text:p>
      <text:p text:style-name="ifm_p_mt.3.76mm_ifm">Antwoord</text:p>
      <text:p text:style-name="ifm_p_ifm">Varkens worden niet individueel geïdentificeerd en geregistreerd. Dit betekent dat er geen geboorten of leeftijden van varkens worden vastgelegd. Bovenstaande vragen zijn dus niet te beantwoorden. Wel wordt de afvoer van dode varkens per diercategorie geregistreerd.</text:p>
      <text:p text:style-name="ifm_p_ifm">Op basis van de RVO-rapportage Dierregistraties over 2023 kan ik uw Kamer informeren dat voor 2023 de sterfte is gemeld van 3.692.254 biggen in het I&amp;R-systeem.</text:p>
      <text:p text:style-name="ifm_p_mt.3.76mm_ifm">28</text:p>
      <text:p text:style-name="ifm_p_ifm">Hoeveel NVWA-controles in het kader van dierenwelzijn hebben er in 2023 plaatsgevonden op primaire bedrijven in de varkenshouderij?</text:p>
      <text:p text:style-name="ifm_p_mt.3.76mm_ifm">Antwoord</text:p>
      <text:p text:style-name="ifm_p_ifm">In 2023 zijn 128 inspecties op het welzijn van varkens op primaire bedrijven uitgevoerd.</text:p>
      <text:p text:style-name="ifm_p_mt.3.76mm_ifm">29</text:p>
      <text:p text:style-name="ifm_p_ifm">Hoeveel inspecties dierenwelzijn hebben er plaatsgevonden in varkensstallen in 2023?</text:p>
      <text:p text:style-name="ifm_p_mt.3.76mm_ifm">Antwoord</text:p>
      <text:p text:style-name="ifm_p_ifm">In 2023 zijn 128 inspecties op het welzijn van varkens op primaire bedrijven uitgevoerd.</text:p>
      <text:p text:style-name="ifm_p_mt.3.76mm_ifm">30</text:p>
      <text:p text:style-name="ifm_p_ifm">Hoeveel van de NVWA-controles die in 2023 hebben plaatsgevonden op primaire bedrijven in de varkenshouderij waren op basis van een melding en hoeveel hiervan waren op basis van regulier toezicht?</text:p>
      <text:p text:style-name="ifm_p_mt.3.76mm_ifm">Antwoord</text:p>
      <text:p text:style-name="ifm_p_ifm">In 2023 zijn 26 inspecties bij varkenshouderijbedrijven uitgevoerd op basis van een melding en er zijn 102 inspecties uitgevoerd op basis van regulier toezicht.</text:p>
      <text:p text:style-name="ifm_p_mt.3.76mm_ifm">31</text:p>
      <text:p text:style-name="ifm_p_ifm">Hoeveel varkens en hoeveel biggen zijn er in 2023 geëxporteerd, naar welke landen en met welk doel?</text:p>
      <text:p text:style-name="ifm_p_mt.3.76mm_ifm">Antwoord</text:p>
      <text:p text:style-name="ifm_p_ifm">In 2023 zijn vanuit Nederland ongeveer 7,2 miljoen levende varkens vervoerd naar andere EU-lidstaten. Binnen de EU ontvingen Duitsland, Spanje en België het grootste aantal. Het merendeel voor de fok of om verder te houden. In 2023 zijn door de NVWA veterinaire certificaten voor ongeveer 5750 levende varkens afgegeven voor export naar derde landen. Het grootste aantal dieren afgegeven op certificaten was voor Albanië en Bosnië en Herzegovina, hoofdzakelijk met de fokkerij en/of gebruik als doel.</text:p>
      <text:p text:style-name="ifm_p_mt.3.76mm_ifm">32</text:p>
      <text:p text:style-name="ifm_p_ifm">Hoeveel varkens zijn er in 2023 geïmporteerd en vanuit welke landen?</text:p>
      <text:p text:style-name="ifm_p_mt.3.76mm_ifm">Antwoord</text:p>
      <text:p text:style-name="ifm_p_ifm">In 2023 zijn ruim 85.000 levende varkens vanuit EU-lidstaten naar Nederland vervoerd. Het merendeel was afkomstig uit Duitsland, Denemarken en België. Er zijn geen levende varkens geïmporteerd vanuit landen buiten de EU.</text:p>
      <text:p text:style-name="ifm_p_mt.3.76mm_ifm">33</text:p>
      <text:p text:style-name="ifm_p_ifm">Hoeveel varkens zijn er in 2023 geïmporteerd om in Nederland te slachten en vanuit welke landen?</text:p>
      <text:p text:style-name="ifm_p_mt.3.76mm_ifm">Antwoord</text:p>
      <text:p text:style-name="ifm_p_ifm">In 2023 zijn ruim 15.000 varkens naar Nederland vervoerd voor de slacht, voornamelijk uit België en Duitsland. Er zijn geen levende varkens geïmporteerd vanuit landen buiten de EU voor de slacht.</text:p>
      <text:p text:style-name="ifm_p_mt.3.76mm_ifm">34</text:p>
      <text:p text:style-name="ifm_p_ifm">Hoeveel varkens zijn in 2023 gestorven tijdens transport?</text:p>
      <text:p text:style-name="ifm_p_mt.3.76mm_ifm">Antwoord</text:p>
      <text:p text:style-name="ifm_p_ifm">De gevraagde gegevens worden niet door de NVWA bijgehouden.</text:p>
      <text:p text:style-name="ifm_p_mt.3.76mm_ifm">35</text:p>
      <text:p text:style-name="ifm_p_ifm">Hoeveel varkensvlees is er in 2023 geproduceerd in Nederland en welk deel van dit vlees is geëxporteerd?</text:p>
      <text:p text:style-name="ifm_p_mt.3.76mm_ifm">Antwoord</text:p>
      <text:p text:style-name="ifm_p_ifm">De NVWA heeft geen gegevens beschikbaar over hoeveelheden in Nederland geproduceerd varkensvlees anders dan de aantallen geslachte dieren. In 2023 zijn er volgens de gegevens van de NVWA in Nederland circa 14,8 miljoen varkens geslacht. In 2023 zijn veterinaire certificaten van de NVWA voor ongeveer 600 miljoen kg varkensvlees afgegeven voor export naar derde landen. Over vervoer van varkensvlees binnen de EU worden door de NVWA geen gegevens bijgehouden.</text:p>
      <text:p text:style-name="ifm_p_mt.3.76mm_ifm">36</text:p>
      <text:p text:style-name="ifm_p_ifm">Hoeveel NVWA-controles in het kader van dierenwelzijn hebben er in 2023 plaatsgevonden bij opfokbedrijven met leghennen?</text:p>
      <text:p text:style-name="ifm_p_mt.3.76mm_ifm">Antwoord</text:p>
      <text:p text:style-name="ifm_p_ifm">In 2023 is in totaal 1 welzijnsinspectie uitgevoerd of afgerond bij een bedrijf met opfokleghennen.</text:p>
      <text:p text:style-name="ifm_p_mt.3.76mm_ifm">37</text:p>
      <text:p text:style-name="ifm_p_ifm">Hoeveel van de NVWA-controles in het kader van dierenwelzijn die in 2023 hebben plaatsgevonden op opfokbedrijven met leghennen waren op basis van een melding en hoeveel hiervan waren op basis van regulier toezicht?</text:p>
      <text:p text:style-name="ifm_p_mt.3.76mm_ifm">Antwoord</text:p>
      <text:p text:style-name="ifm_p_ifm">De ene inspectie die in 2023 heeft plaatsgevonden, was gebaseerd op een melding.</text:p>
      <text:p text:style-name="ifm_p_mt.3.76mm_ifm">38</text:p>
      <text:p text:style-name="ifm_p_ifm">Hoeveel NVWA-controles in het kader van dierenwelzijn hebben er in 2023 plaatsgevonden op primaire bedrijven met leghennen?</text:p>
      <text:p text:style-name="ifm_p_mt.3.76mm_ifm">Antwoord</text:p>
      <text:p text:style-name="ifm_p_ifm">In 2023 zijn in totaal 11 welzijnsinspecties uitgevoerd of afgerond bij bedrijven met leghennen.</text:p>
      <text:p text:style-name="ifm_p_mt.3.76mm_ifm">39</text:p>
      <text:p text:style-name="ifm_p_ifm">Hoeveel van de NVWA-controles die in 2023 hebben plaatsgevonden op primaire bedrijven met leghennen waren op basis van een melding en hoeveel hiervan waren op basis van regulier toezicht?</text:p>
      <text:p text:style-name="ifm_p_mt.3.76mm_ifm">Antwoord</text:p>
      <text:p text:style-name="ifm_p_ifm">Van de 11 inspecties die in 2023 hebben plaatsgevonden of zijn afgerond, waren 3 inspecties gebaseerd op meldingen en vonden 8 inspecties plaats op basis van regulier toezicht.</text:p>
      <text:p text:style-name="ifm_p_mt.3.76mm_ifm">40</text:p>
      <text:p text:style-name="ifm_p_ifm">Hoeveel NVWA-controles hebben er in 2023 plaatsgevonden op primaire bedrijven met vleeskuikens?</text:p>
      <text:p text:style-name="ifm_p_mt.3.76mm_ifm">Antwoord</text:p>
      <text:p text:style-name="ifm_p_ifm">In 2023 heeft de NVWA 9 welzijnsinspecties afgerond bij vleeskuikenbedrijven. Hiervan waren 3 inspecties al gestart in 2022. Daarnaast heeft de NVWA 3 inspecties uitgevoerd op basis van meldingen.</text:p>
      <text:p text:style-name="ifm_p_mt.3.76mm_ifm">41</text:p>
      <text:p text:style-name="ifm_p_ifm">Hoeveel van de NVWA-controles die in 2023 hebben plaatsgevonden op primaire bedrijven met vleeskuikens waren op basis van een melding en hoeveel hiervan waren op basis van regulier toezicht?</text:p>
      <text:p text:style-name="ifm_p_mt.3.76mm_ifm">Antwoord</text:p>
      <text:p text:style-name="ifm_p_ifm">Zie het antwoord op vraag 40.</text:p>
      <text:p text:style-name="ifm_p_mt.3.76mm_ifm">42</text:p>
      <text:p text:style-name="ifm_p_ifm">Hoeveel NVWA-controles hebben er in 2023 plaatsgevonden bij primaire bedrijven met vleeskuikenouderdieren?</text:p>
      <text:p text:style-name="ifm_p_mt.3.76mm_ifm">Antwoord</text:p>
      <text:p text:style-name="ifm_p_ifm">De NVWA heeft in 2023 geen gerichte projecten uitgevoerd met betrekking tot het dierenwelzijn op bedrijven met vleeskuikenouderdieren. Er zijn geen meldingen over deze bedrijven ontvangen die na risicobeoordeling aanleiding vormden voor een inspectie.</text:p>
      <text:p text:style-name="ifm_p_mt.3.76mm_ifm">43</text:p>
      <text:p text:style-name="ifm_p_ifm">Hoeveel van de NVWA-controles die in 2023 hebben plaatsgevonden bij primaire bedrijven met vleeskuikenouderdieren waren op basis van een melding en hoeveel hiervan waren op basis van regulier toezicht?</text:p>
      <text:p text:style-name="ifm_p_mt.3.76mm_ifm">Antwoord</text:p>
      <text:p text:style-name="ifm_p_ifm">Zie mijn antwoord op vraag 42.</text:p>
      <text:p text:style-name="ifm_p_mt.3.76mm_ifm">44</text:p>
      <text:p text:style-name="ifm_p_ifm">Hoeveel vleeskuikens werden er in totaal in Nederland in 2023 gehouden in stallen met de in de Europese Unie (EU) hoogst toegestane dichtheid van 42 kilogram per vierkante meter en bij hoeveel bedrijven?</text:p>
      <text:p text:style-name="ifm_p_mt.3.76mm_ifm">Antwoord</text:p>
      <text:p text:style-name="ifm_p_ifm">Vleeskuikens worden in meerdere rondes per jaar opgelegd. In 2023 werden er totaal 162.544.765 vleeskuikens bij 362 bedrijven opgelegd in de hoogst toegestane dichtheid van 42 kilogram per vierkante meter.</text:p>
      <text:p text:style-name="ifm_p_mt.3.76mm_ifm">45</text:p>
      <text:p text:style-name="ifm_p_ifm">Wat was in 2023 de mortaliteit bij pluimveebedrijven in de stallen met de in de EU hoogst toegestane dichtheid van 42 kilogram per vierkante meter?</text:p>
      <text:p text:style-name="ifm_p_mt.3.76mm_ifm">Antwoord</text:p>
      <text:p text:style-name="ifm_p_ifm">In de regelgeving is geen verplichting tot centrale registratie van de sterfte van vleeskuikens bij pluimveebedrijven. Wel zijn pluimveehouders met een bezettingsdichtheid van meer dan 33 kg/m<text:span text:style-name="ifm_span_font.superscript_ifm">2</text:span> op grond van artikel 2.58, lid 1 Besluit houders van dieren, respectievelijk Richtlijn 2007/43/EG, verplicht om bij elk koppel gegevens aan te leveren aan het slachthuis over de mortaliteit. De slachthuisexploitant heeft de verplichting om de aannemelijkheid van de juistheid van deze gegevens te verifiëren en te registreren met vermelding van het pluimveebedrijf van herkomst en de stal van het pluimveebedrijf. De dierenarts verbonden aan de NVWA houdt hier toezicht op.</text:p>
      <text:p text:style-name="ifm_p_mt.3.76mm_ifm">46</text:p>
      <text:p text:style-name="ifm_p_ifm">Hoe vaak heeft de NVWA opgetreden bij overschrijding van de maximale sterfte per koppel kippen die zijn gehouden in de hoogste bezettingsgraad in 2023?</text:p>
      <text:p text:style-name="ifm_p_mt.3.76mm_ifm">Antwoord</text:p>
      <text:p text:style-name="ifm_p_ifm">Voor kippen die in de hoogste bezettingsgraad worden gehouden, bestaat geen norm voor maximale sterfte. Hierop kan de NVWA daarom niet handhaven.</text:p>
      <text:p text:style-name="ifm_p_mt.3.76mm_ifm">47</text:p>
      <text:p text:style-name="ifm_p_ifm">Is het toezicht op (de gegevens over) sterfte van kippen die zijn gehouden in de hoogste bezettingsgraad veranderd in de afgelopen vijf jaar? Zo ja, hoe en waarom?</text:p>
      <text:p text:style-name="ifm_p_mt.3.76mm_ifm">Antwoord</text:p>
      <text:p text:style-name="ifm_p_ifm">Ja, het toezicht op (de gegevens over) sterfte van kippen is veranderd op de slachthuizen. Om de werkwijze beter aan te laten sluiten aan de wetgeving is in 2019 besloten de mortaliteitsgegevens door de pluimveehouders aan te laten leveren op het voedselketeninformatie (VKI) formulier en toezicht te houden op de controle hierop door slachthuisexploitanten. Het toezicht bij de veehouders op (de gegevens over) sterfte van kippen die zijn gehouden in de hoogste bezettingsgraad is niet veranderd de afgelopen 5 jaar.</text:p>
      <text:p text:style-name="ifm_p_mt.3.76mm_ifm">48</text:p>
      <text:p text:style-name="ifm_p_ifm">Hoeveel eendagshaantjes zijn er in Nederland per jaar gedood in 2023 en hoeveel zijn daarvan gedood voor de «productie» van leghenkuikens voor de export?</text:p>
      <text:p text:style-name="ifm_p_mt.3.76mm_ifm">Antwoord</text:p>
      <text:p text:style-name="ifm_p_ifm">De NVWA houdt hiervan geen registratie bij.</text:p>
      <text:p text:style-name="ifm_p_mt.3.76mm_ifm">49</text:p>
      <text:p text:style-name="ifm_p_ifm">Hoeveel eendagshaantjes, afkomstig uit andere landen, zijn gedood in 2023? Uit welke landen kwamen deze kuikens?</text:p>
      <text:p text:style-name="ifm_p_mt.3.76mm_ifm">Antwoord</text:p>
      <text:p text:style-name="ifm_p_ifm">De NVWA houdt hiervan geen registratie bij.</text:p>
      <text:p text:style-name="ifm_p_mt.3.76mm_ifm">50</text:p>
      <text:p text:style-name="ifm_p_ifm">Hoeveel kippen zijn er in 2023 gestorven tijdens transport naar een Nederlands slachthuis?</text:p>
      <text:p text:style-name="ifm_p_mt.3.76mm_ifm">Antwoord</text:p>
      <text:p text:style-name="ifm_p_ifm">Gegevens van overlijden tijdens transport worden niet bijgehouden. In 2023 zijn ruim 435.000 vleeskuikens, vleeskuikenouderdieren en leghennen dood aangevoerd op slachthuizen (dead on arrival); dat is 0,09% van het totaal aantal geslachte vleeskuikens, vleeskuikenouderdieren en leghennen (506 miljoen) in 2023. Hierbij kan geen onderscheid gemaakt worden in welke fase van het voorafgaande traject (vangen, laden transport, wachttijd in de aanvoerhal) dieren doodgegaan zijn.</text:p>
      <text:p text:style-name="ifm_p_mt.3.76mm_ifm">51</text:p>
      <text:p text:style-name="ifm_p_ifm">Hoeveel eendagskuikens zijn in 2023 gestorven tijdens transport?</text:p>
      <text:p text:style-name="ifm_p_mt.3.76mm_ifm">Antwoord</text:p>
      <text:p text:style-name="ifm_p_ifm">De gevraagde gegevens worden niet door de NVWA bijgehouden.</text:p>
      <text:p text:style-name="ifm_p_mt.3.76mm_ifm">52</text:p>
      <text:p text:style-name="ifm_p_ifm">Hoeveel (kippen)kuikens zijn er in 2023 vanuit Nederland geëxporteerd, naar welke landen en welk deel van deze kuikens is geëxporteerd per vliegtuig?</text:p>
      <text:p text:style-name="ifm_p_mt.3.76mm_ifm">Antwoord</text:p>
      <text:p text:style-name="ifm_p_ifm">In 2023 heeft Nederland ongeveer 166 miljoen (kippen)kuikens vervoerd naar andere EU-lidstaten, van deze zendingen is minder dan 1% per vliegtuig gegaan.</text:p>
      <text:p text:style-name="ifm_p_mt.3.76mm_ifm">53</text:p>
      <text:p text:style-name="ifm_p_ifm">Hoeveel van deze eendagskuikens zijn geëxporteerd om te worden gehouden als leghen, als ouderdier in een fok- en vermeerderingsbedrijf voor leghennen of vleeskuikens en hoeveel als vleeskuiken?</text:p>
      <text:p text:style-name="ifm_p_mt.3.76mm_ifm">Antwoord</text:p>
      <text:p text:style-name="ifm_p_ifm">De NVWA houdt hier geen informatie over bij.</text:p>
      <text:p text:style-name="ifm_p_mt.3.76mm_ifm">54</text:p>
      <text:p text:style-name="ifm_p_ifm">Hoeveel kippen zijn er in 2023 geëxporteerd, naar welke landen en met welk doel?</text:p>
      <text:p text:style-name="ifm_p_mt.3.76mm_ifm">Antwoord</text:p>
      <text:p text:style-name="ifm_p_ifm">In 2023 heeft Nederland ongeveer 26 miljoen levende kippen vervoerd naar andere EU-lidstaten, voornamelijk, België, Duitsland en Polen. Het merendeel voor de slacht.</text:p>
      <text:p text:style-name="ifm_p_ifm">In 2023 zijn door de NVWA veterinaire certificaten voor 137 levende kippen afgegeven voor export naar derde landen. Het grootste aantal dieren afgegeven op certificaten van de NVWA waren voor Irak, Senegal, Aruba en Venezuela met onbekend doel.</text:p>
      <text:p text:style-name="ifm_p_mt.3.76mm_ifm">55</text:p>
      <text:p text:style-name="ifm_p_ifm">Hoeveel kippen zijn er in 2023 geïmporteerd en vanuit welke landen?</text:p>
      <text:p text:style-name="ifm_p_mt.3.76mm_ifm">Antwoord</text:p>
      <text:p text:style-name="ifm_p_ifm">In 2023 zijn ruim 214 miljoen levende kippen vanuit EU-lidstaten naar Nederland vervoerd. Het grootste aantal was afkomstig uit Duitsland en België. Er zijn ruim 3 miljoen levende kippen, inclusief eendagskuikens geïmporteerd vanuit landen buiten de EU. Deze waren vnl. afkomstig uit het Verenigd Koninkrijk en Canada.</text:p>
      <text:p text:style-name="ifm_p_mt.3.76mm_ifm">56</text:p>
      <text:p text:style-name="ifm_p_ifm">Hoeveel broedeieren van legkippen zijn er in 2023 geëxporteerd, naar welke landen?</text:p>
      <text:p text:style-name="ifm_p_mt.3.76mm_ifm">Antwoord</text:p>
      <text:p text:style-name="ifm_p_ifm">In 2023 zijn in totaal ruim 536 miljoen broedeieren vervoerd naar andere lidstaten, voornamelijk naar Duitsland, België en Polen. De gegevens in het Europese TNT-systeem maken geen onderscheid tussen de soort broedeieren (legkippen versus vleeskippen). In 2023 zijn door de NVWA veterinaire certificaten voor 423 miljoen broedeieren afgegeven voor export naar derde landen. Het grootste aantal broedeieren afgegeven op certificaten waren voor Irak, Saoedie-Arabië en Oekraïne. De NVWA houdt geen informatie bij over het beoogde gebruiksdoel van de geëxporteerde eieren.</text:p>
      <text:p text:style-name="ifm_p_mt.3.76mm_ifm">57</text:p>
      <text:p text:style-name="ifm_p_ifm">Hoeveel broedeieren van vleeskippen zijn er in 2023 geëxporteerd, naar welke landen?</text:p>
      <text:p text:style-name="ifm_p_mt.3.76mm_ifm">Antwoord</text:p>
      <text:p text:style-name="ifm_p_ifm">Zie antwoord op vraag 56.</text:p>
      <text:p text:style-name="ifm_p_mt.3.76mm_ifm">58</text:p>
      <text:p text:style-name="ifm_p_ifm">Hoeveel broedeieren zijn er in 2023 geëxporteerd naar Rusland en Polen?</text:p>
      <text:p text:style-name="ifm_p_mt.3.76mm_ifm">Antwoord</text:p>
      <text:p text:style-name="ifm_p_ifm">In 2023 zijn er ruim 68 miljoen broedeieren naar Polen vervoerd. In 2023 zijn geen broedeieren naar Rusland geëxporteerd.</text:p>
      <text:p text:style-name="ifm_p_mt.3.76mm_ifm">59</text:p>
      <text:p text:style-name="ifm_p_ifm">Hoeveel kippenvlees is er in 2023 geproduceerd in Nederland en welk deel van dit vlees is geëxporteerd?</text:p>
      <text:p text:style-name="ifm_p_mt.3.76mm_ifm">Antwoord</text:p>
      <text:p text:style-name="ifm_p_ifm">De NVWA heeft geen gegevens beschikbaar over hoeveelheden in Nederland geproduceerd kippenvlees anders dan de aantallen geslachte dieren. In 2023 zijn volgens gegevens van de NVWA in Nederland ca. 487 miljoen vleeskuikens en 18,2 miljoen leghennen en vleeskuikenouderdieren geslacht. In 2023 zijn veterinaire certificaten van de NVWA voor ongeveer 186 miljoen kg kippenvlees afgegeven voor export naar derde landen. Voor vervoer van kippenvlees binnen de EU worden door NVWA geen gegevens bijgehouden.</text:p>
      <text:p text:style-name="ifm_p_mt.3.76mm_ifm">60</text:p>
      <text:p text:style-name="ifm_p_ifm">Hoeveel eieren zijn er in 2023 geproduceerd in Nederland en welk deel hiervan is geëxporteerd?</text:p>
      <text:p text:style-name="ifm_p_mt.3.76mm_ifm">Antwoord</text:p>
      <text:p text:style-name="ifm_p_ifm">De NVWA heeft geen gegevens beschikbaar over hoeveelheden in Nederland geproduceerde eieren.</text:p>
      <text:p text:style-name="ifm_p_ifm">In 2023 zijn veterinaire certificaten van de NVWA voor ruim 75.500 kg eieren afgegeven voor export naar derde landen. Over vervoer van eieren binnen de EU worden door de NVWA geen gegevens bijgehouden.</text:p>
      <text:p text:style-name="ifm_p_mt.3.76mm_ifm">61</text:p>
      <text:p text:style-name="ifm_p_ifm">Hoeveel eenden in de eendenhouderij hadden in 2023 toegang tot «poetswater» en om hoeveel bedrijven gaat dit?</text:p>
      <text:p text:style-name="ifm_p_mt.3.76mm_ifm">Antwoord</text:p>
      <text:p text:style-name="ifm_p_ifm">LNV heeft niet de beschikking over gegevens met betrekking tot het aantal eendenhouderijen waar de eenden in 2023 toegang hadden tot poetswater. Ook zijn er geen gegevens beschikbaar over het aantal eenden dat in 2023 toegang had tot poetswater.</text:p>
      <text:p text:style-name="ifm_p_mt.3.76mm_ifm">62</text:p>
      <text:p text:style-name="ifm_p_ifm">Hoeveel eenden liepen in 2023 ernstige bloedingen en/of botbreuken op tijdens het vangen in de stallen en tijdens het transport?</text:p>
      <text:p text:style-name="ifm_p_mt.3.76mm_ifm">Antwoord</text:p>
      <text:p text:style-name="ifm_p_ifm">RVO registreert niet ernstige bloedingen en/of botbreuken van eenden. Dit wordt wel gedaan als eenden in beslag genomen of in bewaring genomen worden.</text:p>
      <text:p text:style-name="ifm_p_ifm">De NVWA controleert achteraf, aan de slachtlijn, steekproefsgewijs en bij vermoeden van verhoogd aandeel vangletsel en voert tellingen uit. Dit geeft, voor dat koppel, een bepaling van het aandeel vangletsel. Omdat deze controles steekproefsgewijs en bij een vermoeden worden gedaan zijn hier geen volledige aantallen te geven.</text:p>
      <text:p text:style-name="ifm_p_mt.3.76mm_ifm">63</text:p>
      <text:p text:style-name="ifm_p_ifm">Hoeveel NVWA-controles hebben er in 2023 plaatsgevonden op primaire bedrijven met melkgeiten?</text:p>
      <text:p text:style-name="ifm_p_mt.3.76mm_ifm">Antwoord</text:p>
      <text:p text:style-name="ifm_p_ifm">In 2023 zijn 115 welzijnsinspecties bij houders van geiten afgerond. Een deel van deze inspecties vond plaats bij melkgeitenhouders, maar er zijn ook andere type geitenhouders, zoals hobbyhouders, bij deze cijfers inbegrepen.</text:p>
      <text:p text:style-name="ifm_p_mt.3.76mm_ifm">64</text:p>
      <text:p text:style-name="ifm_p_ifm">Hoeveel van de NVWA-controles die in 2023 hebben plaatsgevonden op primaire bedrijven met melkgeiten waren op basis van een melding en hoeveel hiervan waren op basis van regulier toezicht?</text:p>
      <text:p text:style-name="ifm_p_mt.3.76mm_ifm">Antwoord</text:p>
      <text:p text:style-name="ifm_p_ifm">In 2023 zijn 81 welzijnsinspecties bij houders van geiten uitgevoerd op basis van een melding en er zijn 34 welzijnsinspecties uitgevoerd op basis van regulier toezicht.</text:p>
      <text:p text:style-name="ifm_p_mt.3.76mm_ifm">65</text:p>
      <text:p text:style-name="ifm_p_ifm">Hoeveel bokkenmesters waren er in 2023?</text:p>
      <text:p text:style-name="ifm_p_mt.3.76mm_ifm">Antwoord</text:p>
      <text:p text:style-name="ifm_p_ifm">Bokkenmesters worden niet als zodanig geregistreerd.</text:p>
      <text:p text:style-name="ifm_p_mt.3.76mm_ifm">66</text:p>
      <text:p text:style-name="ifm_p_ifm">Hoeveel NVWA-controles hebben er in 2023 plaatsgevonden op opfokbedrijven met geitenbokjes (bokkenmesters)?</text:p>
      <text:p text:style-name="ifm_p_mt.3.76mm_ifm">Antwoord</text:p>
      <text:p text:style-name="ifm_p_ifm">Door de NVWA wordt niet bijgehouden welke dierenwelzijnsinspecties specifiek op opfokbedrijven met geitenbokjes hebben plaatsgevonden.</text:p>
      <text:p text:style-name="ifm_p_mt.3.76mm_ifm">67</text:p>
      <text:p text:style-name="ifm_p_ifm">Hoeveel van de NVWA-controles die in 2023 hebben plaatsgevonden op opfokbedrijven met geitenbokjes waren op basis van een melding en hoeveel hiervan waren op basis van regulier toezicht?</text:p>
      <text:p text:style-name="ifm_p_mt.3.76mm_ifm">Antwoord</text:p>
      <text:p text:style-name="ifm_p_ifm">Door de NVWA wordt niet bijgehouden welke dierenwelzijnsinspecties specifiek op opfokbedrijven met geitenbokjes hebben plaatsgevonden.</text:p>
      <text:p text:style-name="ifm_p_mt.3.76mm_ifm">68</text:p>
      <text:p text:style-name="ifm_p_ifm">Hoeveel geiten zijn er in 2023 geëxporteerd, naar welke landen en met welk doel?</text:p>
      <text:p text:style-name="ifm_p_mt.3.76mm_ifm">Antwoord</text:p>
      <text:p text:style-name="ifm_p_ifm">In 2023 heeft Nederland ongeveer 13.000 levende geiten vervoerd naar andere EU-lidstaten, voornamelijk België en Letland. Het merendeel voor de slacht. In 2023 zijn door de NVWA veterinaire certificaten voor ongeveer 300 levende schapen en geiten afgegeven voor export naar derde landen. Het grootste aantal dieren afgegeven op certificaten was voor Verenigde Arabische Emiraten en Groot-Brittannië, hoofdzakelijk met de fokkerij als doel.</text:p>
      <text:p text:style-name="ifm_p_mt.3.76mm_ifm">69</text:p>
      <text:p text:style-name="ifm_p_ifm">Hoeveel geiten zijn er in 2023 geïmporteerd en vanuit welke landen?</text:p>
      <text:p text:style-name="ifm_p_mt.3.76mm_ifm">Antwoord</text:p>
      <text:p text:style-name="ifm_p_ifm">In 2023 zijn er ruim 4.100 levende geiten vanuit EU-lidstaten naar Nederland vervoerd. Het grootste aantal was afkomstig uit België en Duitsland. Er zijn geen levende geiten geïmporteerd vanuit landen buiten de EU</text:p>
      <text:p text:style-name="ifm_p_mt.3.76mm_ifm">70</text:p>
      <text:p text:style-name="ifm_p_ifm">Hoeveel geiten zijn er in 2023 geëxporteerd naar Rusland, met welk doel, op welke wijze en hoe lang duren deze transporten en hoe wordt toezicht gehouden op het welzijn van de dieren tijdens het transport?</text:p>
      <text:p text:style-name="ifm_p_mt.3.76mm_ifm">Antwoord</text:p>
      <text:p text:style-name="ifm_p_ifm">In 2023 zijn geen veterinaire certificaten van de NVWA afgegeven voor levende geiten voor export naar Rusland.</text:p>
      <text:p text:style-name="ifm_p_mt.3.76mm_ifm">71</text:p>
      <text:p text:style-name="ifm_p_ifm">Hoeveel geiten zijn in 2023 gestorven tijdens transport?</text:p>
      <text:p text:style-name="ifm_p_mt.3.76mm_ifm">Antwoord</text:p>
      <text:p text:style-name="ifm_p_ifm">De gevraagde gegevens worden niet door de NVWA bijgehouden.</text:p>
      <text:p text:style-name="ifm_p_mt.3.76mm_ifm">72</text:p>
      <text:p text:style-name="ifm_p_ifm">Hoeveel geitenvlees is er in 2023 geproduceerd in Nederland en welk deel van dit vlees is geëxporteerd?</text:p>
      <text:p text:style-name="ifm_p_mt.3.76mm_ifm">Antwoord</text:p>
      <text:p text:style-name="ifm_p_ifm">De NVWA heeft geen gegevens beschikbaar over hoeveelheden in Nederland geproduceerd geitenvlees anders dan de aantallen geslachte dieren. In 2023 zijn er volgens gegevens van de NVWA in Nederland 194.271 geiten geslacht. Gegevens over export van schapen- en geitenvlees worden in één categorie geregistreerd. In 2023 zijn veterinaire certificaten van de NVWA voor ongeveer 1.051.400 kg vlees en vleesproducten van schapen en geiten afgegeven voor export naar derde landen. Over vervoer van schapen- en geitenvlees binnen de EU worden door de NVWA geen gegevens bijgehouden.</text:p>
      <text:p text:style-name="ifm_p_mt.3.76mm_ifm">73</text:p>
      <text:p text:style-name="ifm_p_ifm">Hoeveel geitenkaas en -melk is er in 2023 geproduceerd in Nederland en welk deel hiervan is geëxporteerd?</text:p>
      <text:p text:style-name="ifm_p_mt.3.76mm_ifm">Antwoord</text:p>
      <text:p text:style-name="ifm_p_ifm">De NVWA houdt geen informatie bij over de totale productie van geiten-/schapenkaas en -melk in Nederland. In 2023 zijn veterinaire certificaten van de NVWA voor ongeveer 26.320.000 kg geiten-/ schapenkaas en -melk(producten) afgegeven voor export naar derde landen. Voor vervoer van geitenkaas en -melk binnen de EU worden door de NVWA geen gegevens bijgehouden.</text:p>
      <text:p text:style-name="ifm_p_mt.3.76mm_ifm">74</text:p>
      <text:p text:style-name="ifm_p_ifm">Kunt u een overzicht geven van het aantal geboortemeldingen in de geitenhouderij in 2023 en de sterfte, uitgesplitst naar het aantal doodgeboren dieren, sterfte tot 14 dagen na de geboorte, de sterfte tussen 14 en 56 dagen na de geboorte, de sterfte tussen 56 en 180 dagen na de geboorte en de sterfte tussen 180 en 365 dagen na de geboorte?</text:p>
      <text:p text:style-name="ifm_p_mt.3.76mm_ifm">Antwoord</text:p>
      <text:p text:style-name="ifm_p_ifm">De geboorte en sterfte van geiten moet geregistreerd worden in I&amp;R. Alleen bij geiten die geboren worden in de melkgeitenhouderij is de registratie van het geslacht verplicht. Overige geitenhouders kunnen deze informatie wel registreren, maar dit is geen verplichting. Geiten die sterven voordat de verplichte identificatiemiddelen worden aangebracht worden geregistreerd als doodgeboren. Een melkgeitenhouder is verplicht een identificatiemiddel aan te brengen binnen 7 dagen na geboorte. Een houder van geiten anders dan melkgeiten is verplicht binnen 6 maanden na geboorte een identificatiemiddel aan te brengen.</text:p>
      <text:p text:style-name="ifm_p_ifm">In onderstaand tabel is weergegeven hoeveel geitenlammeren in 2023 zijn geboren:</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text:span text:style-name="ifm_span_font.semi-bold_ifm">Geboren geiten 2023</text:span></text:p>
            </table:table-cell>
            <table:table-cell table:style-name="table.cell.border-top.border-bottom.padding-top.bottom.pleft.pright">
              <text:p text:style-name="text.cell.6.5.right"><text:span text:style-name="ifm_span_font.semi-bold_ifm">Aantal</text:span></text:p>
            </table:table-cell>
          </table:table-row>
        </table:table-header-rows>
        <table:table-row>
          <table:table-cell table:style-name="table.cell.padding-top.top">
            <text:p text:style-name="text.cell.6.5.left">Mannelijk</text:p>
          </table:table-cell>
          <table:table-cell table:style-name="table.cell.padding-top.top.pleft.pright">
            <text:p text:style-name="text.cell.6.5.right">126.289</text:p>
          </table:table-cell>
        </table:table-row>
        <table:table-row>
          <table:table-cell table:style-name="table.cell.top">
            <text:p text:style-name="text.cell.6.5.left">Vrouwelijk</text:p>
          </table:table-cell>
          <table:table-cell table:style-name="table.cell.top.pleft.pright">
            <text:p text:style-name="text.cell.6.5.right">138.904</text:p>
          </table:table-cell>
        </table:table-row>
        <table:table-row>
          <table:table-cell table:style-name="table.cell.border-bottom.top">
            <text:p text:style-name="text.cell.6.5.left">Geen geslacht geregistreerd</text:p>
          </table:table-cell>
          <table:table-cell table:style-name="table.cell.border-bottom.top.pleft.pright">
            <text:p text:style-name="text.cell.6.5.right">51</text:p>
          </table:table-cell>
        </table:table-row>
      </table:table>
      <text:p text:style-name="ifm_p_mt.3.76mm_ifm">Het totaal aantal geboortemeldingen van geitenlammeren in 2023 is 265.244.</text:p>
      <text:p text:style-name="ifm_p_mt.3.76mm_ifm">In onderstaand tabel is per leeftijdscategorie de sterfte weergegeve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border-top.border-bottom.padding-top.bottom">
              <text:p text:style-name="text.cell.6.5.left"><text:span text:style-name="ifm_span_font.semi-bold_ifm">Sterfte geitenlammeren 2023</text:span></text:p>
            </table:table-cell>
            <table:table-cell table:style-name="table.cell.border-top.border-bottom.padding-top.bottom.pleft.pright">
              <text:p text:style-name="text.cell.6.5.right"><text:span text:style-name="ifm_span_font.semi-bold_ifm">Aantal vrouwelijk</text:span></text:p>
            </table:table-cell>
            <table:table-cell table:style-name="table.cell.border-top.border-bottom.padding-top.bottom.pleft.pright">
              <text:p text:style-name="text.cell.6.5.right"><text:span text:style-name="ifm_span_font.semi-bold_ifm">Aantal mannelijk</text:span></text:p>
            </table:table-cell>
            <table:table-cell table:style-name="table.cell.border-top.border-bottom.padding-top.bottom.pleft.pright">
              <text:p text:style-name="text.cell.6.5.right"><text:span text:style-name="ifm_span_font.semi-bold_ifm">Aantal geen geslacht geregistreerd</text:span></text:p>
            </table:table-cell>
            <table:table-cell table:style-name="table.cell.border-top.border-bottom.padding-top.bottom.pleft.pright">
              <text:p text:style-name="text.cell.6.5.right"><text:span text:style-name="ifm_span_font.semi-bold_ifm">Totaal</text:span></text:p>
            </table:table-cell>
          </table:table-row>
        </table:table-header-rows>
        <table:table-row>
          <table:table-cell table:style-name="table.cell.padding-top.top">
            <text:p text:style-name="text.cell.6.5.left">Doodgeboren</text:p>
          </table:table-cell>
          <table:table-cell table:style-name="table.cell.padding-top.top.pleft.pright">
            <text:p text:style-name="text.cell.6.5.right">3.792</text:p>
          </table:table-cell>
          <table:table-cell table:style-name="table.cell.padding-top.top.pleft.pright">
            <text:p text:style-name="text.cell.6.5.right">5.867</text:p>
          </table:table-cell>
          <table:table-cell table:style-name="table.cell.padding-top.top.pleft.pright">
            <text:p text:style-name="text.cell.6.5.right">0</text:p>
          </table:table-cell>
          <table:table-cell table:style-name="table.cell.padding-top.top.pleft.pright">
            <text:p text:style-name="text.cell.6.5.right">9.659</text:p>
          </table:table-cell>
        </table:table-row>
        <table:table-row>
          <table:table-cell table:style-name="table.cell.top">
            <text:p text:style-name="text.cell.6.5.left">Sterfte tot 14 dagen</text:p>
          </table:table-cell>
          <table:table-cell table:style-name="table.cell.top.pleft.pright">
            <text:p text:style-name="text.cell.6.5.right">2.040</text:p>
          </table:table-cell>
          <table:table-cell table:style-name="table.cell.top.pleft.pright">
            <text:p text:style-name="text.cell.6.5.right">2.150</text:p>
          </table:table-cell>
          <table:table-cell table:style-name="table.cell.top.pleft.pright">
            <text:p text:style-name="text.cell.6.5.right">2</text:p>
          </table:table-cell>
          <table:table-cell table:style-name="table.cell.top.pleft.pright">
            <text:p text:style-name="text.cell.6.5.right">4.192</text:p>
          </table:table-cell>
        </table:table-row>
        <table:table-row>
          <table:table-cell table:style-name="table.cell.top">
            <text:p text:style-name="text.cell.6.5.left">Tussen 15 en 56 dagen</text:p>
          </table:table-cell>
          <table:table-cell table:style-name="table.cell.top.pleft.pright">
            <text:p text:style-name="text.cell.6.5.right">4.084</text:p>
          </table:table-cell>
          <table:table-cell table:style-name="table.cell.top.pleft.pright">
            <text:p text:style-name="text.cell.6.5.right">4.705</text:p>
          </table:table-cell>
          <table:table-cell table:style-name="table.cell.top.pleft.pright">
            <text:p text:style-name="text.cell.6.5.right">10</text:p>
          </table:table-cell>
          <table:table-cell table:style-name="table.cell.top.pleft.pright">
            <text:p text:style-name="text.cell.6.5.right">8.799</text:p>
          </table:table-cell>
        </table:table-row>
        <table:table-row>
          <table:table-cell table:style-name="table.cell.top">
            <text:p text:style-name="text.cell.6.5.left">Tussen 57 en 180 dagen</text:p>
          </table:table-cell>
          <table:table-cell table:style-name="table.cell.top.pleft.pright">
            <text:p text:style-name="text.cell.6.5.right">6.473</text:p>
          </table:table-cell>
          <table:table-cell table:style-name="table.cell.top.pleft.pright">
            <text:p text:style-name="text.cell.6.5.right">2.120</text:p>
          </table:table-cell>
          <table:table-cell table:style-name="table.cell.top.pleft.pright">
            <text:p text:style-name="text.cell.6.5.right">89</text:p>
          </table:table-cell>
          <table:table-cell table:style-name="table.cell.top.pleft.pright">
            <text:p text:style-name="text.cell.6.5.right">8.682</text:p>
          </table:table-cell>
        </table:table-row>
        <table:table-row>
          <table:table-cell table:style-name="table.cell.border-bottom.top">
            <text:p text:style-name="text.cell.6.5.left">Tussen 181 en 365 dagen</text:p>
          </table:table-cell>
          <table:table-cell table:style-name="table.cell.border-bottom.top.pleft.pright">
            <text:p text:style-name="text.cell.6.5.right">4.063</text:p>
          </table:table-cell>
          <table:table-cell table:style-name="table.cell.border-bottom.top.pleft.pright">
            <text:p text:style-name="text.cell.6.5.right">780</text:p>
          </table:table-cell>
          <table:table-cell table:style-name="table.cell.border-bottom.top.pleft.pright">
            <text:p text:style-name="text.cell.6.5.right">133</text:p>
          </table:table-cell>
          <table:table-cell table:style-name="table.cell.border-bottom.top.pleft.pright">
            <text:p text:style-name="text.cell.6.5.right">4.976</text:p>
          </table:table-cell>
        </table:table-row>
      </table:table>
      <text:p text:style-name="ifm_p_mt.3.76mm_ifm">75</text:p>
      <text:p text:style-name="ifm_p_ifm">Hoeveel schapen zijn er in 2023 geëxporteerd, naar welke landen en met welk doel?</text:p>
      <text:p text:style-name="ifm_p_mt.3.76mm_ifm">Antwoord</text:p>
      <text:p text:style-name="ifm_p_ifm">In 2023 heeft Nederland ruim 74.000 levende schapen vervoerd naar andere EU-lidstaten, voornamelijk Duitsland, België en Frankrijk. Het merendeel voor slacht. In 2023 zijn door de NVWA veterinaire certificaten voor ongeveer 300 levende schapen en geiten afgegeven voor export naar derde landen. Het grootste aantal dieren afgegeven op certificaten was voor Verenigde Arabische Emiraten en Groot-Brittannië, hoofdzakelijk met de fokkerij als doel.</text:p>
      <text:p text:style-name="ifm_p_mt.3.76mm_ifm">76</text:p>
      <text:p text:style-name="ifm_p_ifm">Hoeveel schapen zijn er in 2023 geïmporteerd en vanuit welke landen?</text:p>
      <text:p text:style-name="ifm_p_mt.3.76mm_ifm">Antwoord</text:p>
      <text:p text:style-name="ifm_p_ifm">In 2023 zijn ruim 85.000 levende schapen vanuit EU-lidstaten naar Nederland vervoerd. Het grootste aantal was afkomstig uit Duitsland, Tsjechië, Estland en België. Er zijn geen levende schapen geïmporteerd vanuit landen buiten de EU</text:p>
      <text:p text:style-name="ifm_p_mt.3.76mm_ifm">77</text:p>
      <text:p text:style-name="ifm_p_ifm">Hoeveel schapen zijn in 2023 gestorven tijdens transport?</text:p>
      <text:p text:style-name="ifm_p_mt.3.76mm_ifm">Antwoord</text:p>
      <text:p text:style-name="ifm_p_ifm">De gevraagde gegevens worden niet door de NVWA bijgehouden.</text:p>
      <text:p text:style-name="ifm_p_mt.3.76mm_ifm">78</text:p>
      <text:p text:style-name="ifm_p_ifm">Hoeveel schapenvlees is er in 2023 geproduceerd in Nederland en welk deel van dit vlees is geëxporteerd?</text:p>
      <text:p text:style-name="ifm_p_mt.3.76mm_ifm">Antwoord</text:p>
      <text:p text:style-name="ifm_p_ifm">De NVWA heeft geen gegevens beschikbaar over hoeveelheden in Nederland geproduceerd schapenvlees anders dan de aantallen geslachte dieren. In 2023 zijn er volgens gegevens van de NVWA in Nederland 582.029 schapen geslacht. Gegevens over export van schapen- en geitenvlees worden in één categorie geregistreerd. In 2023 zijn veterinaire certificaten van de NVWA voor ongeveer 1.051.400 kg vlees en vleesproducten van schapen en geiten afgegeven voor export naar derde landen. Voor vervoer van schapen- en geitenvlees binnen de EU worden door NVWA geen gegevens bijgehouden.</text:p>
      <text:p text:style-name="ifm_p_mt.3.76mm_ifm">79</text:p>
      <text:p text:style-name="ifm_p_ifm">Hoeveel schapenkaas en -melk is er in 2023 geproduceerd in Nederland en welk deel hiervan is geëxporteerd?</text:p>
      <text:p text:style-name="ifm_p_mt.3.76mm_ifm">Antwoord</text:p>
      <text:p text:style-name="ifm_p_ifm">De NVWA houdt geen informatie bij over de totale productie van geiten-/schapenkaas en -melk in Nederland. In 2022 zijn veterinaire certificaten van de NVWA voor ongeveer 26.320.000 kg geiten-/ schapenkaas en -melk(producten)kg geiten-/ schapenkaas en -melk(producten) afgegeven voor export naar derde landen. Voor vervoer van geitenkaas en -melk binnen de EU worden door de NVWA geen gegevens bijgehouden.</text:p>
      <text:p text:style-name="ifm_p_mt.3.76mm_ifm">80</text:p>
      <text:p text:style-name="ifm_p_ifm">Hoeveel NVWA-controles in het kader van dierenwelzijn hebben er in 2023 plaatsgevonden op primaire bedrijven met schapen? Hoeveel van deze controles waren aangekondigd?</text:p>
      <text:p text:style-name="ifm_p_mt.3.76mm_ifm">Antwoord</text:p>
      <text:p text:style-name="ifm_p_ifm">In 2023 zijn 290 dierenwelzijnsinspecties bij houders van schapen afgerond. In principe worden dierenwelzijnsinspecties niet aangekondigd.</text:p>
      <text:p text:style-name="ifm_p_mt.3.76mm_ifm">81</text:p>
      <text:p text:style-name="ifm_p_ifm">Hoeveel van de NVWA-controles die in 2023 hebben plaatsgevonden bij bedrijven met schapen waren op basis van een melding en hoeveel hiervan waren op basis van regulier toezicht?</text:p>
      <text:p text:style-name="ifm_p_mt.3.76mm_ifm">Antwoord</text:p>
      <text:p text:style-name="ifm_p_ifm">In 2023 zijn 215 welzijnsinspecties bij houders van schapen uitgevoerd op basis van een melding en er zijn 75 welzijnsinspecties uitgevoerd op basis van regulier toezicht.</text:p>
      <text:p text:style-name="ifm_p_mt.3.76mm_ifm">82</text:p>
      <text:p text:style-name="ifm_p_ifm">Hoeveel levende dieren zijn er in 2023 geëxporteerd naar Rusland en Oekraïne, uitgesplitst naar diersoort?</text:p>
      <text:p text:style-name="ifm_p_mt.3.76mm_ifm">Antwoord</text:p>
      <text:p text:style-name="ifm_p_ifm">In 2022 zijn veterinaire certificaten van de NVWA voor ongeveer 94 miljard biologische bestrijders en voor ongeveer 823 levende runderen afgegeven voor export naar Rusland. In 2022 zijn veterinaire certificaten van de NVWA voor ongeveer 501 miljoen biologische bestrijders en voor ongeveer 23.530 eendagskuikens afgegeven voor export naar Oekraïne.</text:p>
      <text:p text:style-name="ifm_p_mt.3.76mm_ifm">83</text:p>
      <text:p text:style-name="ifm_p_ifm">Hoeveel dieren zijn er in 2023 onbedwelmd aangesneden bij de onverdoofde rituele slacht, uitgesplitst in diersoort?</text:p>
      <text:p text:style-name="ifm_p_mt.3.76mm_ifm">Antwoord</text:p>
      <text:p text:style-name="ifm_p_ifm">Het aantal dieren dat in 2023 onbedwelmd is aangesneden is onder te verdelen in rund/kalf 1.594 en schaap/geit 39.050.</text:p>
      <text:p text:style-name="ifm_p_mt.3.76mm_ifm">84</text:p>
      <text:p text:style-name="ifm_p_ifm">Kunt u het aantal onbedwelmd aangesneden dieren in 2023 uitsplitsen naar het aantal dieren dat direct na het aansnijden een bedwelming kreeg, het aantal dieren dat kort voor het verstrijken van de 40 seconden een bedwelming kreeg, het aantal dieren dat geen bedwelming kreeg omdat ze binnen 40 seconden na het aansnijden het bewustzijn hadden verloren en het aantal dieren dat werd nabedwelmd op aanwijzing van de NVWA? Kunt u hierbij onderscheid maken tussen de verschillende diersoorten?</text:p>
      <text:p text:style-name="ifm_p_mt.3.76mm_ifm">Antwoord</text:p>
      <text:p text:style-name="ifm_p_ifm">Van de 40.644 dieren die onbedwelmd zijn aangesneden ten behoeve van de onbedwelmde rituele slacht hebben 26.007 dieren een bedwelming gekregen direct na het aansnijden (1.236 rund/kalf en 24.771 schaap/geit). 1.565 dieren kregen een bedwelming kort voor het verstrijken van de 40 seconden na aansnijding (68 rund/kalf en 1.497 schaap/geit). 5 dieren kregen op aanwijzing van de NVWA een bedwelming (0 rund/kalf en 5 schaap/geit) en 13.067 dieren kregen geen nabedwelming omdat ze binnen 40 seconden na het aansnijden het bewustzijn hadden verloren (290 rund/kalf en 12.777 schaap/geit).</text:p>
      <text:p text:style-name="ifm_p_mt.3.76mm_ifm">85</text:p>
      <text:p text:style-name="ifm_p_ifm">Hoeveel vlees is er in 2023 geïmporteerd?</text:p>
      <text:p text:style-name="ifm_p_mt.3.76mm_ifm">Antwoord</text:p>
      <table:table table:style-name="ifm_table_pgwide.1_mt.3.7mm_ifm">
        <table:table-column table:style-name="table3.tg1.col1"/>
        <table:table-column table:style-name="table3.tg1.col2"/>
        <table:table-header-rows>
          <table:table-row>
            <table:table-cell table:style-name="table.cell.border-top.border-bottom.padding-top.bottom">
              <text:p text:style-name="text.cell.6.5.left"><text:span text:style-name="ifm_span_font.semi-bold_ifm">Diersoort</text:span></text:p>
            </table:table-cell>
            <table:table-cell table:style-name="table.cell.border-top.border-bottom.padding-top.bottom.pleft.pright">
              <text:p text:style-name="text.cell.6.5.right"><text:span text:style-name="ifm_span_font.semi-bold_ifm">Geïmporteerd vlees</text:span></text:p>
            </table:table-cell>
          </table:table-row>
        </table:table-header-rows>
        <table:table-row>
          <table:table-cell table:style-name="table.cell.padding-top.top">
            <text:p text:style-name="text.cell.6.5.left">Pluimvee</text:p>
          </table:table-cell>
          <table:table-cell table:style-name="table.cell.padding-top.top.pleft.pright">
            <text:p text:style-name="text.cell.6.5.right">74.000 kg</text:p>
          </table:table-cell>
        </table:table-row>
        <table:table-row>
          <table:table-cell table:style-name="table.cell.top">
            <text:p text:style-name="text.cell.6.5.left">Runderen</text:p>
          </table:table-cell>
          <table:table-cell table:style-name="table.cell.top.pleft.pright">
            <text:p text:style-name="text.cell.6.5.right">86.000 kg</text:p>
          </table:table-cell>
        </table:table-row>
        <table:table-row>
          <table:table-cell table:style-name="table.cell.border-bottom.top">
            <text:p text:style-name="text.cell.6.5.left">Schapen/lammeren</text:p>
          </table:table-cell>
          <table:table-cell table:style-name="table.cell.border-bottom.top.pleft.pright">
            <text:p text:style-name="text.cell.6.5.right">24.000 kg</text:p>
          </table:table-cell>
        </table:table-row>
      </table:table>
      <text:p text:style-name="ifm_p_mt.3.76mm_ifm">Pluimveevlees werd voornamelijk geïmporteerd uit Brazilië en het Verenigd Koninkrijk en in mindere mate uit Thailand en Argentinië. Enkele zendingen kwamen uit Chili.</text:p>
      <text:p text:style-name="ifm_p_ifm">Rundvlees werd vnl. geïmporteerd uit Argentinië, Brazilië en Uruguay en in mindere mate uit de Verenigde Staten, Australië en Nieuw Zeeland.</text:p>
      <text:p text:style-name="ifm_p_ifm">Lams- en schapenvlees werd vnl. geïmporteerd uit Nieuw Zeeland en in beperkte mate uit Australië, Argentinië, Chili, Uruguay, de Falkland Eilanden, Namibië en het Verenigd Koninkrijk.</text:p>
      <text:p text:style-name="ifm_p_ifm">Daarnaast is er ook nog 218 ton kangaroevlees geïmporteerd uit Australië.</text:p>
      <text:p text:style-name="ifm_p_mt.3.76mm_ifm">86</text:p>
      <text:p text:style-name="ifm_p_ifm">Hoeveel halal vlees is er in 2023 geïmporteerd? Uit welke landen werd dit vlees geïmporteerd?</text:p>
      <text:p text:style-name="ifm_p_mt.3.76mm_ifm">Antwoord</text:p>
      <text:p text:style-name="ifm_p_ifm">In de invoer- en uitvoerstatistieken van vlees wordt geen onderscheid gemaakt tussen regulier of halal vlees. Ook wordt niet bijgehouden of vlees afkomstig is van ritueel onbedwelmd geslachte dieren.</text:p>
      <text:p text:style-name="ifm_p_mt.3.76mm_ifm">87</text:p>
      <text:p text:style-name="ifm_p_ifm">Hoeveel koosjer vlees is er in 2023 geïmporteerd? Uit welke landen werd dit vlees geïmporteerd?</text:p>
      <text:p text:style-name="ifm_p_mt.3.76mm_ifm">Antwoord</text:p>
      <text:p text:style-name="ifm_p_ifm">In de invoer- en uitvoerstatistieken van vlees wordt geen onderscheid gemaakt tussen regulier of koosjer vlees. Ook wordt niet bijgehouden of vlees afkomstig is van ritueel onbedwelmd geslachte dieren.</text:p>
      <text:p text:style-name="ifm_p_mt.3.76mm_ifm">88</text:p>
      <text:p text:style-name="ifm_p_ifm">Hoeveel grote pluimveeslachterijen gebruikten in 2023 nog het waterbad als bedwelmingsmethode?</text:p>
      <text:p text:style-name="ifm_p_mt.3.76mm_ifm">Antwoord</text:p>
      <text:p text:style-name="ifm_p_ifm">In 2023 gebruikten 4 grote pluimveeslachterijen het waterbad als bedwelmingsmethode.</text:p>
      <text:p text:style-name="ifm_p_ifm">Daarnaast zijn er nog slachterijen die met CAS-systemen (Controlled Atmosphere Stunning) bedwelmen, maar nog een waterbadsysteem als back-up hebben. In geval van storingen in het CAS-systeem kan naar het waterbadsysteem omgeschakeld worden.</text:p>
      <text:p text:style-name="ifm_p_mt.3.76mm_ifm">89</text:p>
      <text:p text:style-name="ifm_p_ifm">Hoeveel middelgrote en kleine pluimveeslachterijen gebruikten in 2023 nog het waterbad als bedwelmingsmethode?</text:p>
      <text:p text:style-name="ifm_p_mt.3.76mm_ifm">Antwoord</text:p>
      <text:p text:style-name="ifm_p_ifm">In 2023 gebruikten 2 middelgrote en kleine pluimveeslachterijen het waterbad als bedwelmingsmethode.</text:p>
      <text:p text:style-name="ifm_p_mt.3.76mm_ifm">90</text:p>
      <text:p text:style-name="ifm_p_ifm">Hoeveel kippen, onderverdeeld naar vleeskuikens en leghennen, en hoeveel eenden zijn in 2023 geslacht met het elektrisch waterbad als bedwelmingsmethode?</text:p>
      <text:p text:style-name="ifm_p_mt.3.76mm_ifm">Antwoord</text:p>
      <text:p text:style-name="ifm_p_ifm">In 2023 zijn 62,3 miljoen vleeskuikens, 5,4 miljoen leghennen en 5,8 miljoen eenden geslacht bij de slachthuizen die permanent gebruik maken van een elektrisch waterbad als bedwelmingsmethode. De NVWA houdt geen cijfers bij van het aantal dieren dat in 2023 met het waterbadsysteem als bedwelmingsmethode is geslacht op slachthuizen die dit systeem alleen als back-up gebruiken.</text:p>
      <text:p text:style-name="ifm_p_mt.3.76mm_ifm">91</text:p>
      <text:p text:style-name="ifm_p_ifm">Bij hoeveel slachterijen werd in 2023 nog standaard CO<text:span text:style-name="ifm_span_font.subscript_ifm">2</text:span>-bedwelming gebruikt bij varkens?</text:p>
      <text:p text:style-name="ifm_p_mt.3.76mm_ifm">Antwoord</text:p>
      <text:p text:style-name="ifm_p_ifm">In 2023 werd bij vijf slachterijen CO<text:span text:style-name="ifm_span_font.subscript_ifm">2</text:span>-bedwelming gebruikt bij varkens.</text:p>
      <text:p text:style-name="ifm_p_mt.3.76mm_ifm">92</text:p>
      <text:p text:style-name="ifm_p_ifm">Bij hoeveel slachterijen werden varkens in 2023 bedwelmd met een andere methode dan CO<text:span text:style-name="ifm_span_font.subscript_ifm">2</text:span>-bedwelming en welke methoden zijn dat?</text:p>
      <text:p text:style-name="ifm_p_mt.3.76mm_ifm">Antwoord</text:p>
      <text:p text:style-name="ifm_p_ifm">In Nederland zijn 77 slachterijen waar in 2023 tenminste één varken geslacht is.</text:p>
      <text:p text:style-name="ifm_p_ifm">Bij 72 van die slachterijen werden varkens standaard met één van de volgende methoden bedwelmd:</text:p>
      <text:p text:style-name="ifm_p_indent.-5mm_mleft.5mm_ifm">–<text:tab/>elektrisch-automatisch met restrainer,</text:p>
      <text:p text:style-name="ifm_p_indent.-5mm_mleft.5mm_ifm">–<text:tab/>elektrisch-handmatig,</text:p>
      <text:p text:style-name="ifm_p_indent.-5mm_mleft.5mm_ifm">–<text:tab/>penetrerend penschiettoestel.</text:p>
      <text:p text:style-name="ifm_p_ifm">De twee laatstgenoemde methodes worden ook als back-up gebruikt.</text:p>
      <text:p text:style-name="ifm_p_mt.3.76mm_ifm">93</text:p>
      <text:p text:style-name="ifm_p_ifm">Bij hoeveel slachterijen werden kippen en eenden in 2023 nog standaard machinaal uit de kratten gekieperd voorafgaand aan de bedwelming?</text:p>
      <text:p text:style-name="ifm_p_mt.3.76mm_ifm">Antwoord</text:p>
      <text:p text:style-name="ifm_p_ifm">Op 7 pluimveeslachthuizen werd in 2023 nog standaard gebruik gemaakt van een systeem waarbij de kuikens vóór bedwelming mechanisch uit de containers gekanteld worden.</text:p>
      <text:p text:style-name="ifm_p_mt.3.76mm_ifm">94</text:p>
      <text:p text:style-name="ifm_p_ifm">Hoeveel kippen, onderverdeeld naar vleeskuikens en leghennen, en hoeveel eenden zijn in 2023 onbedwelmd machinaal uit de kratten gekieperd in Nederlandse slachthuizen?</text:p>
      <text:p text:style-name="ifm_p_mt.3.76mm_ifm">Antwoord</text:p>
      <text:p text:style-name="ifm_p_ifm">Op de zeven pluimveeslachthuizen waar in 2023 nog mechanisch gekanteld werd, werden uitsluitend vleeskuikens geslacht. Hier werden géén leghennen, ouderdieren en/of eenden geslacht.</text:p>
      <text:p text:style-name="ifm_p_ifm">In totaal zijn op deze zeven bedrijven ca. 229 miljoen vleeskuikens geslacht.</text:p>
      <text:p text:style-name="ifm_p_mt.3.76mm_ifm">95</text:p>
      <text:p text:style-name="ifm_p_ifm">Hoeveel dieren zijn er, uitgesplitst naar diersoort, ante mortem en post mortem afgekeurd voor menselijke consumptie in pluimveeslachthuizen in 2023 en wat waren de redenen daarvoor?</text:p>
      <text:p text:style-name="ifm_p_mt.3.76mm_ifm">Antwoord</text:p>
      <text:p text:style-name="ifm_p_ifm">De NVWA houdt geen gegevens bij van het pluimvee dat bij de ante mortem keuring is afgekeurd voor menselijke consumptie, wel van het aantal dood aangevoerde dieren en de bij de post mortem keuring voor menselijke consumptie afgekeurde dieren. Alleen de afkeuringen bij de post mortem keuring worden uitgesplitst naar diersoort bijgehouden.</text:p>
      <text:p text:style-name="ifm_p_ifm">In 2023 zijn volgens gegevens van de NVWA in totaal 512 miljoen dieren op de pluimvee slachthuizen aangevoerd, waarvan 445.733 dieren (0,1%) dood werden aangevoerd en niet voor verdere verwerking in aanmerking kwamen. Van de 511,5 miljoen levend aangevoerde dieren werden 4,9 miljoen dieren (1,0%) afgekeurd voor menselijke consumptie bij de post mortem keuring.</text:p>
      <text:p text:style-name="ifm_p_mt.3.76mm_ifm">Een specificatie van de afkeuring voor menselijke consumptie bij de post mortem keuring per diersoort staat in onderstaande tabel.</text:p>
      <table:table table:style-name="ifm_table_pgwide.1_mt.3.7mm_ifm">
        <table:table-column table:style-name="table4.tg1.col1"/>
        <table:table-column table:style-name="table4.tg1.col2"/>
        <table:table-header-rows>
          <table:table-row>
            <table:table-cell table:style-name="table.cell.border-top.border-bottom.padding-top.bottom">
              <text:p text:style-name="text.cell.6.5.left"><text:span text:style-name="ifm_span_font.semi-bold_ifm">Afkeuringen bij PM-keuring per diersoort</text:span></text:p>
            </table:table-cell>
            <table:table-cell table:style-name="table.cell.border-top.border-bottom.padding-top.bottom.pleft.pright">
              <text:p text:style-name="text.cell.6.5.right"><text:span text:style-name="ifm_span_font.semi-bold_ifm">2023</text:span></text:p>
            </table:table-cell>
          </table:table-row>
        </table:table-header-rows>
        <table:table-row>
          <table:table-cell table:style-name="table.cell.padding-top.top">
            <text:p text:style-name="text.cell.6.5.left">Eenden</text:p>
          </table:table-cell>
          <table:table-cell table:style-name="table.cell.padding-top.top.pleft.pright">
            <text:p text:style-name="text.cell.6.5.right">23.519</text:p>
          </table:table-cell>
        </table:table-row>
        <table:table-row>
          <table:table-cell table:style-name="table.cell.top">
            <text:p text:style-name="text.cell.6.5.left">Kippen</text:p>
          </table:table-cell>
          <table:table-cell table:style-name="table.cell.top.pleft.pright">
            <text:p text:style-name="text.cell.6.5.right">187.317</text:p>
          </table:table-cell>
        </table:table-row>
        <table:table-row>
          <table:table-cell table:style-name="table.cell.border-bottom.top">
            <text:p text:style-name="text.cell.6.5.left">Vleeskuikens</text:p>
          </table:table-cell>
          <table:table-cell table:style-name="table.cell.border-bottom.top.pleft.pright">
            <text:p text:style-name="text.cell.6.5.right">4.707.137</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4.917.988</text:span></text:p>
          </table:table-cell>
        </table:table-row>
      </table:table>
      <text:p text:style-name="ifm_p_mt.3.76mm_ifm">Voor vleeskuikens worden als meest voorkomende redenen voor afkeur genoemd: afwijkende kleur/(geur)/consistentie, uitgebreide huidontsteking, hepatitis, artritis/synovitis en fecale verontreiniging. Bij volwassen dieren (kippen) treden tumoren en ei-concrementen meer op de voorgrond.</text:p>
      <text:p text:style-name="ifm_p_mt.3.76mm_ifm">96</text:p>
      <text:p text:style-name="ifm_p_ifm">Hoeveel dieren zijn er, uitgesplitst naar diersoort, ante mortem en post mortem afgekeurd voor menselijke consumptie in roodvleesslachthuizen in 2023 en wat waren de redenen daarvoor?</text:p>
      <text:p text:style-name="ifm_p_mt.3.76mm_ifm">Antwoord</text:p>
      <table:table table:style-name="ifm_table_pgwide.1_mt.3.7mm_ifm">
        <table:table-column table:style-name="table5.tg1.col1"/>
        <table:table-column table:style-name="table5.tg1.col2"/>
        <table:table-column table:style-name="table5.tg1.col3"/>
        <table:table-column table:style-name="table5.tg1.col4"/>
        <table:table-header-rows>
          <table:table-row>
            <table:table-cell table:style-name="table.cell.border-top.border-bottom.padding-top.bottom">
              <text:p text:style-name="text.cell.6.5.left"><text:span text:style-name="ifm_span_font.semi-bold_ifm">Diersoort</text:span></text:p>
            </table:table-cell>
            <table:table-cell table:style-name="table.cell.border-top.border-bottom.padding-top.bottom.pleft.pright">
              <text:p text:style-name="text.cell.6.5.right"><text:span text:style-name="ifm_span_font.semi-bold_ifm">Aantal aangeboden</text:span></text:p>
            </table:table-cell>
            <table:table-cell table:style-name="table.cell.border-top.border-bottom.padding-top.bottom.pleft.pright">
              <text:p text:style-name="text.cell.6.5.right"><text:span text:style-name="ifm_span_font.semi-bold_ifm">Aantal niet toegelaten tot slacht (ante mortem)</text:span></text:p>
            </table:table-cell>
            <table:table-cell table:style-name="table.cell.border-top.border-bottom.padding-top.bottom.pleft.pright">
              <text:p text:style-name="text.cell.6.5.right"><text:span text:style-name="ifm_span_font.semi-bold_ifm">Aantal afgekeurd voor menselijke consumptie (post mortem)</text:span></text:p>
            </table:table-cell>
          </table:table-row>
        </table:table-header-rows>
        <table:table-row>
          <table:table-cell table:style-name="table.cell.padding-top.top">
            <text:p text:style-name="text.cell.6.5.left">Eenhoevig dier</text:p>
          </table:table-cell>
          <table:table-cell table:style-name="table.cell.padding-top.top.pleft.pright">
            <text:p text:style-name="text.cell.6.5.right">2.328</text:p>
          </table:table-cell>
          <table:table-cell table:style-name="table.cell.padding-top.top.pleft.pright">
            <text:p text:style-name="text.cell.6.5.right">13</text:p>
          </table:table-cell>
          <table:table-cell table:style-name="table.cell.padding-top.top.pleft.pright">
            <text:p text:style-name="text.cell.6.5.right">3</text:p>
          </table:table-cell>
        </table:table-row>
        <table:table-row>
          <table:table-cell table:style-name="table.cell.top">
            <text:p text:style-name="text.cell.6.5.left">Geit</text:p>
          </table:table-cell>
          <table:table-cell table:style-name="table.cell.top.pleft.pright">
            <text:p text:style-name="text.cell.6.5.right">199.118</text:p>
          </table:table-cell>
          <table:table-cell table:style-name="table.cell.top.pleft.pright">
            <text:p text:style-name="text.cell.6.5.right">250</text:p>
          </table:table-cell>
          <table:table-cell table:style-name="table.cell.top.pleft.pright">
            <text:p text:style-name="text.cell.6.5.right">1.199</text:p>
          </table:table-cell>
        </table:table-row>
        <table:table-row>
          <table:table-cell table:style-name="table.cell.top">
            <text:p text:style-name="text.cell.6.5.left">Gekweekt damhert</text:p>
          </table:table-cell>
          <table:table-cell table:style-name="table.cell.top.pleft.pright">
            <text:p text:style-name="text.cell.6.5.right">1.095</text:p>
          </table:table-cell>
          <table:table-cell table:style-name="table.cell.top.pleft.pright">
            <text:p text:style-name="text.cell.6.5.right">0</text:p>
          </table:table-cell>
          <table:table-cell table:style-name="table.cell.top.pleft.pright">
            <text:p text:style-name="text.cell.6.5.right">3</text:p>
          </table:table-cell>
        </table:table-row>
        <table:table-row>
          <table:table-cell table:style-name="table.cell.top">
            <text:p text:style-name="text.cell.6.5.left">Gekweekt edelhert</text:p>
          </table:table-cell>
          <table:table-cell table:style-name="table.cell.top.pleft.pright">
            <text:p text:style-name="text.cell.6.5.right">24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Gekweekt zwijn</text:p>
          </table:table-cell>
          <table:table-cell table:style-name="table.cell.top.pleft.pright">
            <text:p text:style-name="text.cell.6.5.right">2</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Kalf</text:p>
          </table:table-cell>
          <table:table-cell table:style-name="table.cell.top.pleft.pright">
            <text:p text:style-name="text.cell.6.5.right">1.501.246</text:p>
          </table:table-cell>
          <table:table-cell table:style-name="table.cell.top.pleft.pright">
            <text:p text:style-name="text.cell.6.5.right">147</text:p>
          </table:table-cell>
          <table:table-cell table:style-name="table.cell.top.pleft.pright">
            <text:p text:style-name="text.cell.6.5.right">4.143</text:p>
          </table:table-cell>
        </table:table-row>
        <table:table-row>
          <table:table-cell table:style-name="table.cell.top">
            <text:p text:style-name="text.cell.6.5.left">Loopvogel</text:p>
          </table:table-cell>
          <table:table-cell table:style-name="table.cell.top.pleft.pright">
            <text:p text:style-name="text.cell.6.5.right">56</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Rund</text:p>
          </table:table-cell>
          <table:table-cell table:style-name="table.cell.top.pleft.pright">
            <text:p text:style-name="text.cell.6.5.right">550.263</text:p>
          </table:table-cell>
          <table:table-cell table:style-name="table.cell.top.pleft.pright">
            <text:p text:style-name="text.cell.6.5.right">729</text:p>
          </table:table-cell>
          <table:table-cell table:style-name="table.cell.top.pleft.pright">
            <text:p text:style-name="text.cell.6.5.right">10.316</text:p>
          </table:table-cell>
        </table:table-row>
        <table:table-row>
          <table:table-cell table:style-name="table.cell.top">
            <text:p text:style-name="text.cell.6.5.left">Schaap</text:p>
          </table:table-cell>
          <table:table-cell table:style-name="table.cell.top.pleft.pright">
            <text:p text:style-name="text.cell.6.5.right">649.306</text:p>
          </table:table-cell>
          <table:table-cell table:style-name="table.cell.top.pleft.pright">
            <text:p text:style-name="text.cell.6.5.right">231</text:p>
          </table:table-cell>
          <table:table-cell table:style-name="table.cell.top.pleft.pright">
            <text:p text:style-name="text.cell.6.5.right">682</text:p>
          </table:table-cell>
        </table:table-row>
        <table:table-row>
          <table:table-cell table:style-name="table.cell.top">
            <text:p text:style-name="text.cell.6.5.left">Varken</text:p>
          </table:table-cell>
          <table:table-cell table:style-name="table.cell.top.pleft.pright">
            <text:p text:style-name="text.cell.6.5.right">14.861.808</text:p>
          </table:table-cell>
          <table:table-cell table:style-name="table.cell.top.pleft.pright">
            <text:p text:style-name="text.cell.6.5.right">4.157</text:p>
          </table:table-cell>
          <table:table-cell table:style-name="table.cell.top.pleft.pright">
            <text:p text:style-name="text.cell.6.5.right">69.527</text:p>
          </table:table-cell>
        </table:table-row>
        <table:table-row>
          <table:table-cell table:style-name="table.cell.border-bottom.top">
            <text:p text:style-name="text.cell.6.5.left">Waterbuffel</text:p>
          </table:table-cell>
          <table:table-cell table:style-name="table.cell.border-bottom.top.pleft.pright">
            <text:p text:style-name="text.cell.6.5.right">647</text:p>
          </table:table-cell>
          <table:table-cell table:style-name="table.cell.border-bottom.top.pleft.pright">
            <text:p text:style-name="text.cell.6.5.right">0</text:p>
          </table:table-cell>
          <table:table-cell table:style-name="table.cell.border-bottom.top.pleft.pright">
            <text:p text:style-name="text.cell.6.5.right">1</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17.766.109</text:span></text:p>
          </table:table-cell>
          <table:table-cell table:style-name="table.cell.border-bottom.padding-top.top.pleft.pright">
            <text:p text:style-name="text.cell.6.5.right"><text:span text:style-name="ifm_span_font.semi-bold_ifm">5.527</text:span></text:p>
          </table:table-cell>
          <table:table-cell table:style-name="table.cell.border-bottom.padding-top.top.pleft.pright">
            <text:p text:style-name="text.cell.6.5.right"><text:span text:style-name="ifm_span_font.semi-bold_ifm">85.874</text:span></text:p>
          </table:table-cell>
        </table:table-row>
      </table:table>
      <text:p text:style-name="ifm_p_mt.3.76mm_ifm">Bij de ante-mortem keuring wordt als meest voorkomende reden om een dier niet toe te laten tot de slacht genoemd het vertonen van klinische symptomen van systemische ziekte of sterke vermagering.</text:p>
      <text:p text:style-name="ifm_p_ifm">De overige redenen zijn talrijk, zie voor een gedetailleerde opsomming artikel 43 van de uitvoeringsverordening (EU) 2019/627 van 15 maart 2019 tot vaststelling van eenvormige praktische regelingen voor de uitvoering van officiële controles van voor menselijke consumptie bestemde producten van dierlijke oorsprong.</text:p>
      <text:p text:style-name="ifm_p_mt.3.76mm_ifm">Bij de post-mortem keuring wordt voor varkens en runderen als meest voorkomende afkeurreden genoemd een gegeneraliseerde aandoening (afwijkingen op meerdere plaatsen in het karkas) die ontstaan is vanuit lokale problemen (b.v. klauwproblemen bij runderen en longaandoeningen bij varkens).</text:p>
      <text:p text:style-name="ifm_p_mt.3.76mm_ifm">97</text:p>
      <text:p text:style-name="ifm_p_ifm">Hoeveel dieren werden in 2023 hoogdrachtig aangevoerd voor de slacht, uitgesplitst naar diersoort?</text:p>
      <text:p text:style-name="ifm_p_mt.3.76mm_ifm">Antwoord</text:p>
      <text:p text:style-name="ifm_p_ifm">De NVWA houdt niet bij hoeveel hoogdrachtige dieren worden aangevoerd voor de slacht. De NVWA heeft in 2023 in slachthuizen 114 bevindingen gedaan van dieren die vermoedelijk hoogdrachtig waren (&gt;90% dracht). Dit betreft vrijwel uitsluitend rund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60 XIV, nr. 8<text:tab/><text:page-number text:select-page="current"/></text:p>
      </style:footer>
    </style:master-page>
    <style:master-page xmlns:sdu-fn="http://schema.sdu.nl/2011/07/functions" style:name="Landscape" style:page-layout-name="landscape-margin-text">
      <style:footer>
        <text:p text:style-name="footer">Tweede Kamer, vergaderjaar 2023-2024, 36 560 XIV,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slag en slotwet Ministerie van Landbouw, Natuur en Voedselkwaliteit en het Diergezondheidsfonds 2023; Verslag houdende een lijst van vragen en antwoorden; Verslag houdende een lijst van vragen en antwoorden</dc:title>
    <meta:user-defined meta:name="OVERHEIDop.ParlID/DC.identifier">kst-36560-XIV-8</meta:user-defined>
    <meta:user-defined meta:name="OVERHEIDop.ondernummer">8</meta:user-defined>
    <meta:user-defined meta:name="DCTERMS.W3CDTF/DCTERMS.available">2024-06-12</meta:user-defined>
    <meta:user-defined meta:name="OVERHEIDop.KamerstukTypen/DC.type">Verslag</meta:user-defined>
    <meta:user-defined meta:name="OVERHEIDop.dossiernummer">36560-XIV</meta:user-defined>
    <meta:user-defined meta:name="OVERHEIDop.configuratie">https://repository.officiele-overheidspublicaties.nl/MasterConfiguraties/MC-OEP-Kamerstuk-Web/1.8/xml/MC-OEP-Kamerstuk-Web.xml</meta:user-defined>
    <meta:user-defined meta:name="OVERHEIDop.documenttitel">Verslag houdende een lijst van vragen en antwoorden</meta:user-defined>
    <meta:user-defined meta:name="OVERHEIDop.indiener">R.P. Jansma</meta:user-defined>
    <meta:user-defined meta:name="OVERHEIDop.indiener">D.J.G. Graus</meta:user-defined>
    <meta:user-defined meta:name="OVERHEIDop.dossiertitel">Jaarverslag en slotwet Ministerie van Landbouw, Natuur en Voedselkwaliteit en het Diergezondheidsfonds 2023</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11</meta:user-defined>
    <meta:user-defined meta:name="DC.title">Jaarverslag en slotwet Ministerie van Landbouw, Natuur en Voedselkwaliteit en het Diergezondheidsfonds 2023; Verslag houdende een lijst van vragen en antwoorden; Verslag houdende een lijst van vragen en antwo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OVERHEID.TaxonomieBeleidsagenda/OVERHEID.category">Landbouw | Dieren</meta:user-defined>
    <meta:user-defined meta:name="OVERHEIDop.versieInformatie"/>
  </office:meta>
</office:document-meta>
</file>