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X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text:tab/>Jaarverslag en slotwet Ministerie van Infrastructuur en Waterstaat 2023</text:h>
      <text:h text:style-name="ifm_p_font.bold_size.9.06pt_mt.18.8mm_indent.-58.5mm_ifm" text:outline-level="1">Nr. 8<text:tab/>VERSLAG HOUDENDE EEN LIJST VAN VRAGEN EN ANTWOORDEN </text:h>
      <text:p text:style-name="ifm_p_ifm">Vastgesteld 14 jun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3 mei 2024 voorgelegd aan de Minister van Infrastructuur en Waterstaat. Bij brief van 12 juni 2024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ostma</text:p>
      <text:p text:style-name="ifm_p_mt.3.76mm_ifm">De griffier van de commissie,<text:line-break/>Schukkink</text:p>
      <text:h text:style-name="ifm_p_font.bold_mt.3.76mm_page.break-before_ifm" text:outline-level="1">Vragen en antwoorden</text:h>
      <text:p text:style-name="ifm_p_mt.3.76mm_ifm">1</text:p>
      <text:p text:style-name="ifm_p_ifm"><text:span text:style-name="ifm_span_font.bold_ifm">Vraag:</text:span></text:p>
      <text:p text:style-name="ifm_p_ifm">Bij de regeling specifieke uitkering zero-emissie-bussen zijn minder aanvragen binnengekomen dan verwacht, met als resultaat dat er een resterend bedrag van 8,6 miljoen euro over is. Blijft dit geld beschikbaar voor de uitkering voor zero-emissie-bussen, rekening houdend met de verwachting dat meer geïnvesteerd gaat worden in zero-emissie-bussen?</text:p>
      <text:p text:style-name="ifm_p_mt.3.76mm_ifm"><text:span text:style-name="ifm_span_font.bold_ifm">Antwoord:</text:span></text:p>
      <text:p text:style-name="ifm_p_ifm">Via de SPUK zero-emissie OV-bussen zijn voor OV-autoriteiten middelen vrijgemaakt. Daarvan was eind 2023 € 10,25 miljoen niet opgevraagd. Er is in de SPUK in artikel 10 opgenomen dat het restbedrag in mei 2024 opnieuw opengesteld zou worden. Dat is gedaan en het restbudget is inmiddels overtekend. Het budget wordt volledig uitgegeven.</text:p>
      <text:p text:style-name="ifm_p_mt.3.76mm_ifm">2</text:p>
      <text:p text:style-name="ifm_p_ifm"><text:span text:style-name="ifm_span_font.bold_ifm">Vraag:</text:span></text:p>
      <text:p text:style-name="ifm_p_ifm">Luchtverkeersleiding Nederland (LVNL) heeft minder leningen afgesloten, dan waarvoor IenW zich maximaal garant zou stellen (5,2 miljoen euro). Kan LVNL zich nog op dit geld beroepen voor eventuele toekomstige leningen?</text:p>
      <text:p text:style-name="ifm_p_mt.3.76mm_ifm"><text:span text:style-name="ifm_span_font.bold_ifm">Antwoord:</text:span></text:p>
      <text:p text:style-name="ifm_p_ifm">Nee. Het leenplafond wordt jaarlijks vastgesteld. Een onvolledig beroep op de garantstelling in een bepaald jaar schuift daarom niet door naar het volgende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 nr. 8<text:tab/><text:page-number text:select-page="current"/></text:p>
      </style:footer>
    </style:master-page>
    <style:master-page xmlns:sdu-fn="http://schema.sdu.nl/2011/07/functions" style:name="Landscape" style:page-layout-name="landscape-margin-text">
      <style:footer>
        <text:p text:style-name="footer">Tweede Kamer, vergaderjaar 2023-2024, 36 56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3; Verslag houdende een lijst van vragen en antwoorden; Verslag houdende een lijst van vragen en antwoorden</dc:title>
    <meta:user-defined meta:name="OVERHEIDop.ParlID/DC.identifier">kst-36560-XII-8</meta:user-defined>
    <meta:user-defined meta:name="OVERHEIDop.ondernummer">8</meta:user-defined>
    <meta:user-defined meta:name="DCTERMS.W3CDTF/DCTERMS.available">2024-06-17</meta:user-defined>
    <meta:user-defined meta:name="OVERHEIDop.KamerstukTypen/DC.type">Verslag</meta:user-defined>
    <meta:user-defined meta:name="OVERHEIDop.dossiernummer">36560-X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 Schukkink</meta:user-defined>
    <meta:user-defined meta:name="OVERHEIDop.indiener">W.L. Postma</meta:user-defined>
    <meta:user-defined meta:name="OVERHEIDop.dossiertitel">Jaarverslag en slotwet Ministerie van Infrastructuur en Waterst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Jaarverslag en slotwet Ministerie van Infrastructuur en Waterstaat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