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VIII-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II<text:tab/>Jaarverslag en slotwet Ministerie van Onderwijs, Cultuur en Wetenschap 2023</text:h>
      <text:h text:style-name="ifm_p_font.bold_size.9.06pt_mt.18.8mm_indent.-58.5mm_ifm" text:outline-level="1">Nr. 25
      <text:tab/>BRIEF VAN DE MINISTER VAN ONDERWIJS, CULTUUR EN WETENSCHAP</text:h>
      <text:p text:style-name="ifm_p_mt.3.76mm_ifm">Aan de Voorzitter van de Tweede Kamer der Staten-Generaal</text:p>
      <text:p text:style-name="ifm_p_mt.3.76mm_ifm">Den Haag, 11 juli 2024</text:p>
      <text:p text:style-name="ifm_p_mt.3.76mm_ifm">Hierbij stuur ik uw Kamer de reactie op het verzoek van het lid Martens-America uit het ordedebat van 18 juni 2024 inzake de stemmingen over moties, ingediend bij het debat over het Jaarverslag en de Slotwet van het Ministerie van Onderwijs, Cultuur en Wetenschap voor het jaar 2023 en de Staat van het Onderwijs 2024.</text:p>
      <text:p text:style-name="ifm_p_ifm">Het verzoek betreft het voor de zomer rapporteren over de uitvoering van de door uw Kamer aangenomen motie die de regering verzoekt om als stelselverantwoordelijke actief de Kamer te rapporteren wanneer een onderwijsinstelling niet vrij, veilig of toegankelijk is voor studenten en daarbij te vermelden welke maatregelen zij actief nemen om dit tegen te gaan.</text:p>
      <text:p text:style-name="ifm_p_ifm">Iedere onderwijsinstelling dient veilig en toegankelijk te zijn voor studenten. Het College van Bestuur is verantwoordelijk voor de doorgang en continuïteit van het onderwijs en onderzoek en voor het borgen van een veilige leer- en werkomgeving op de universiteit of hogeschool. Op het handelen van het College van Bestuur is zowel intern toezicht, door de Raad van Toezicht van een instelling, als extern toezicht, door de Inspectie van het Onderwijs. Als Minister ben ik op stelselniveau verantwoordelijk voor toegankelijkheid, continuïteit en veiligheid. Ik geef uitvoering aan de stelselverantwoordelijkheid door maatregelen te nemen die bevorderlijk zijn voor het stelsel als geheel en door samenwerking en kennisdeling binnen het stelsel te stimuleren en faciliteren. In dit kader was mijn ambtsvoorganger – zoals uw Kamer ook is gemeld – reeds in gesprek met instellingen over zicht op veiligheid en monitoring.</text:p>
      <text:p text:style-name="ifm_p_ifm">Het is voor mij als stelselverantwoordelijke passend om te rapporteren op stelselniveau. Daar zit de spanning met de motie die verzoekt om te rapporteren over veiligheid en toegankelijkheid op instellingsniveau. Die informatie heb ik niet beschikbaar. Daarom is de motie in het debat ontraden. Tegen deze achtergrond geef ik invulling aan de wens van uw Kamer door samen met de instellingen een wijze van monitoring te vinden die inzicht geeft in veiligheid en toegankelijkheid van instellingen, met oog voor uitvoerbaarheid en beperking van de administratieve lasten voor instellingen.</text:p>
      <text:p text:style-name="ifm_p_mt.3.76mm_ifm">Uw Kamer ontvangt na de zomer een nadere invulling van de manier waarop ik hierover periodiek aan de Kamer zal rapporter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II, nr. 25<text:tab/><text:page-number text:select-page="current"/></text:p>
      </style:footer>
    </style:master-page>
    <style:master-page xmlns:sdu-fn="http://schema.sdu.nl/2011/07/functions" style:name="Landscape" style:page-layout-name="landscape-margin-text">
      <style:footer>
        <text:p text:style-name="footer">Tweede Kamer, vergaderjaar 2023-2024, 36 560 V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3; Brief regering; Reactie op verzoek van het lid Martens-America over uitvoering van de motie over actief aan de Kamer rapporteren wanneer een onderwijsinstelling niet vrij, veilig of toegankelijk is voor studenten (Kamerstuk 36560-VIII-13)</dc:title>
    <meta:user-defined meta:name="OVERHEIDop.ParlID/DC.identifier">kst-36560-VIII-25</meta:user-defined>
    <meta:user-defined meta:name="OVERHEIDop.ondernummer">25</meta:user-defined>
    <meta:user-defined meta:name="DCTERMS.W3CDTF/DCTERMS.available">2024-07-19</meta:user-defined>
    <meta:user-defined meta:name="OVERHEIDop.KamerstukTypen/DC.type">Brief</meta:user-defined>
    <meta:user-defined meta:name="OVERHEIDop.dossiernummer">36560-VIII</meta:user-defined>
    <meta:user-defined meta:name="OVERHEIDop.configuratie">https://repository.officiele-overheidspublicaties.nl/MasterConfiguraties/MC-OEP-Kamerstuk-Web/1.8/xml/MC-OEP-Kamerstuk-Web.xml</meta:user-defined>
    <meta:user-defined meta:name="OVERHEIDop.documenttitel">Reactie op verzoek van het lid Martens-America over uitvoering van de motie over actief aan de Kamer rapporteren wanneer een onderwijsinstelling niet vrij, veilig of toegankelijk is voor studenten (Kamerstuk 36560-VIII-13)</meta:user-defined>
    <meta:user-defined meta:name="OVERHEIDop.indiener">E.E.W. Bruins</meta:user-defined>
    <meta:user-defined meta:name="OVERHEIDop.dossiertitel">Jaarverslag en slotwet Ministerie van Onderwijs, Cultuur en Wetenschap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1</meta:user-defined>
    <meta:user-defined meta:name="DC.title">Jaarverslag en slotwet Ministerie van Onderwijs, Cultuur en Wetenschap 2023; Brief regering; Reactie op verzoek van het lid Martens-America over uitvoering van de motie over actief aan de Kamer rapporteren wanneer een onderwijsinstelling niet vrij, veilig of toegankelijk is voor studenten (Kamerstuk 36560-VIII-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