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VIII-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VIII<text:tab/>Jaarverslag en slotwet Ministerie van Onderwijs, Cultuur en Wetenschap 2023</text:h>
      <text:h text:style-name="ifm_p_font.bold_size.9.06pt_mt.18.8mm_indent.-58.5mm_ifm" text:outline-level="1">Nr. 24
      <text:tab/>GEWIJZIGDE MOTIE VAN DE LEDEN BECKERMAN EN PIJPELINK TER VERVANGING VAN DIE GEDRUKT ONDER NR. 18</text:h>
      <text:p text:style-name="ifm_p_ifm">Voorgesteld 18 juni 2024</text:p>
      <text:p text:style-name="ifm_p_mt.3.76mm_ifm">De Kamer,</text:p>
      <text:p text:style-name="ifm_p_mt.3.76mm_ifm">gehoord de beraadslaging,</text:p>
      <text:p text:style-name="ifm_p_mt.3.76mm_ifm">constaterende dat leermiddelen duurder zijn geworden en minder vaak aansluiten bij de behoeftes van scholen en leerlingen;</text:p>
      <text:p text:style-name="ifm_p_mt.3.76mm_ifm">constaterende dat dit gevolgen heeft voor de kwaliteit van het onderwijs en voor leerlingen en studenten die moeite hebben met de bekostiging van leermiddelen;</text:p>
      <text:p text:style-name="ifm_p_mt.3.76mm_ifm">verzoekt de regering onderzoek te doen naar mogelijke problemen bij de verkoop van schoolboeken, zoals de beperkte houdbaarheid van de methodes, mogelijke koppelverkoop en afhankelijkheid van distributeurs en uitgeverijen,</text:p>
      <text:p text:style-name="ifm_p_mt.3.76mm_ifm">en gaat over tot de orde van de dag.</text:p>
      <text:p text:style-name="ifm_p_mt.3.76mm_ifm">Beckerman</text:p>
      <text:p text:style-name="ifm_p_ifm">Pijpe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 VI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 VI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3; Motie (gewijzigd/nader); Gewijzigde motie van de leden Beckerman en Pijpelink over onderzoek doen naar mogelijke problemen bij de verkoop van schoolboeken (t.v.v. 36560-VIII-18)</dc:title>
    <meta:user-defined meta:name="OVERHEIDop.ParlID/DC.identifier">kst-36560-VIII-24</meta:user-defined>
    <meta:user-defined meta:name="OVERHEIDop.ondernummer">24</meta:user-defined>
    <meta:user-defined meta:name="DCTERMS.W3CDTF/DCTERMS.available">2024-06-25</meta:user-defined>
    <meta:user-defined meta:name="OVERHEIDop.KamerstukTypen/DC.type">Motie</meta:user-defined>
    <meta:user-defined meta:name="OVERHEIDop.dossiernummer">36560-VI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de leden Beckerman en Pijpelink over onderzoek doen naar mogelijke problemen bij de verkoop van schoolboeken (t.v.v. 36560-VIII-18)</meta:user-defined>
    <meta:user-defined meta:name="OVERHEIDop.indiener">A. Pijpelink</meta:user-defined>
    <meta:user-defined meta:name="OVERHEIDop.indiener">S.M. Beckerman</meta:user-defined>
    <meta:user-defined meta:name="OVERHEIDop.dossiertitel">Jaarverslag en slotwet Ministerie van Onderwijs, Cultuur en Wetenschap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8</meta:user-defined>
    <meta:user-defined meta:name="DC.title">Jaarverslag en slotwet Ministerie van Onderwijs, Cultuur en Wetenschap 2023; Motie (gewijzigd/nader); Gewijzigde motie van de leden Beckerman en Pijpelink over onderzoek doen naar mogelijke problemen bij de verkoop van schoolboeken (t.v.v. 36560-VIII-1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