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19
      <text:tab/>MOTIE VAN DE LEDEN BECKERMAN EN ERGIN 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het kabinet excuses heeft aangeboden vanwege indirecte discriminatie bij de fraudeaanpak van DUO;</text:p>
      <text:p text:style-name="ifm_p_mt.3.76mm_ifm">constaterende dat in de afgelopen jaren duizenden studenten overmatig zijn gecontroleerd door DUO en sommige studenten ook financieel nadeel hebben geleden;</text:p>
      <text:p text:style-name="ifm_p_mt.3.76mm_ifm">verzoekt de regering om te onderzoeken op welke wijze studenten die gedupeerd zijn vanwege de fraudeaanpak door DUO financieel gecompenseerd kunnen worden,</text:p>
      <text:p text:style-name="ifm_p_mt.3.76mm_ifm">en gaat over tot de orde van de dag.</text:p>
      <text:p text:style-name="ifm_p_mt.3.76mm_ifm">Beckerman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de leden Beckerman en Ergin over onderzoeken op welke wijze studenten die gedupeerd zijn vanwege de fraudeaanpak door DUO financieel gecompenseerd kunnen worden</dc:title>
    <meta:user-defined meta:name="OVERHEIDop.ParlID/DC.identifier">kst-36560-VIII-19</meta:user-defined>
    <meta:user-defined meta:name="OVERHEIDop.ondernummer">19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eckerman en Ergin over onderzoeken op welke wijze studenten die gedupeerd zijn vanwege de fraudeaanpak door DUO financieel gecompenseerd kunnen worden</meta:user-defined>
    <meta:user-defined meta:name="OVERHEIDop.indiener">D.A. Ergin</meta:user-defined>
    <meta:user-defined meta:name="OVERHEIDop.indiener">S.M. Beckerman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de leden Beckerman en Ergin over onderzoeken op welke wijze studenten die gedupeerd zijn vanwege de fraudeaanpak door DUO financieel gecompens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