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18
      <text:tab/>MOTIE VAN DE LEDEN BECKERMAN EN PIJPELINK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dat leermiddelen door marktwerking duurder zijn geworden en minder vaak aansluiten bij de behoeftes van scholen en leerlingen;</text:p>
      <text:p text:style-name="ifm_p_mt.3.76mm_ifm">constaterende dat dit gevolgen heeft voor de kwaliteit van het onderwijs en voor leerlingen en studenten die moeite hebben met de bekostiging van leermiddelen;</text:p>
      <text:p text:style-name="ifm_p_mt.3.76mm_ifm">verzoekt de regering onderzoek te doen naar het aanpakken van marktwerking in schoolboeken,</text:p>
      <text:p text:style-name="ifm_p_mt.3.76mm_ifm">en gaat over tot de orde van de dag.</text:p>
      <text:p text:style-name="ifm_p_mt.3.76mm_ifm">Beckerman</text:p>
      <text:p text:style-name="ifm_p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de leden Beckerman en Pijpelink over onderzoek doen naar het aanpakken van marktwerking in schoolboeken</dc:title>
    <meta:user-defined meta:name="OVERHEIDop.ParlID/DC.identifier">kst-36560-VIII-18</meta:user-defined>
    <meta:user-defined meta:name="OVERHEIDop.ondernummer">18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Beckerman en Pijpelink over onderzoek doen naar het aanpakken van marktwerking in schoolboeken</meta:user-defined>
    <meta:user-defined meta:name="OVERHEIDop.indiener">A. Pijpelink</meta:user-defined>
    <meta:user-defined meta:name="OVERHEIDop.indiener">S.M. Beckerman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de leden Beckerman en Pijpelink over onderzoek doen naar het aanpakken van marktwerking in schoolb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