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4 juni 2024</text:p>
      <text:h text:style-name="ifm_p_font.bold_mt.3.76mm_page.keep-with-next_ifm" text:outline-level="1">Vraag (1):</text:h>
      <text:p text:style-name="ifm_p_mt.3.76mm_ifm">Cybersecurityprofessionals kunnen in reactie op een cybersecurityincident soms data terughalen of schade voorkomen door snel acties te ondernemen die juridisch onrechtmatig of strafbaar zijn (naar analogie van noodweer of een burgerarrest in de fysieke wereld). In hoeverre overweegt u deze professionals – onder bepaalde voorwaarden – ruimte te geven deze acties toch te nemen?</text:p>
      <text:h text:style-name="ifm_p_font.bold_mt.3.76mm_page.keep-with-next_ifm" text:outline-level="1">Antwoord:</text:h>
      <text:p text:style-name="ifm_p_mt.3.76mm_ifm">In algemene zin geldt voor een strafbare gedraging dat daarvan bij het Openbaar Ministerie aangifte kan worden gedaan. Het Openbaar Ministerie beslist dan over eventuele vervolging op grond van het opportuniteitsbeginsel. Bij een eventuele vervolging is het de strafrechter die beslist of sprake is van een strafbaar fei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8<text:tab/><text:page-number text:select-page="current"/></text:p>
      </style:footer>
    </style:master-page>
    <style:master-page xmlns:sdu-fn="http://schema.sdu.nl/2011/07/functions" style:name="Landscape" style:page-layout-name="landscape-margin-text">
      <style:footer>
        <text:p text:style-name="footer">Tweede Kamer, vergaderjaar 2023-2024, 36 56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Brief regering; Antwoord op vraag commissie van de V-100 bij het jaarverslag Ministerie van Justitie en Veiligheid 2023</dc:title>
    <meta:user-defined meta:name="OVERHEIDop.ParlID/DC.identifier">kst-36560-VI-8</meta:user-defined>
    <meta:user-defined meta:name="OVERHEIDop.ondernummer">8</meta:user-defined>
    <meta:user-defined meta:name="DCTERMS.W3CDTF/DCTERMS.available">2024-06-06</meta:user-defined>
    <meta:user-defined meta:name="OVERHEIDop.KamerstukTypen/DC.type">Brief</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Antwoord op vraag commissie van de V-100 bij het jaarverslag Ministerie van Justitie en Veiligheid 2023</meta:user-defined>
    <meta:user-defined meta:name="OVERHEIDop.indiener">D. Yesilgöz-Zegerius</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Brief regering; Antwoord op vraag commissie van de V-100 bij het jaarverslag Ministerie van Justitie en Veiligh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