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60-VI-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text:tab/>Jaarverslag en slotwet Ministerie van Justitie en Veiligheid 2023</text:h>
      <text:h text:style-name="ifm_p_font.bold_size.12.26pt_mt.7.52mm_indent.-58.5mm_ifm" text:outline-level="1">36 560<text:s/>VII<text:tab/>Jaarverslag en slotwet Ministerie van Binnenlandse Zaken en Koninkrijksrelaties 2023</text:h>
      <text:h text:style-name="ifm_p_font.bold_size.12.26pt_mt.7.52mm_indent.-58.5mm_ifm" text:outline-level="1">36 560<text:s/>XIII<text:tab/>Jaarverslag en slotwet Ministerie van Infrastructuur en Waterstaat 2023</text:h>
      <text:h text:style-name="ifm_p_font.bold_size.9.06pt_mt.18.8mm_indent.-58.5mm_ifm" text:outline-level="1">Nr. 7
      <text:tab/>LIJST VAN VRAGEN EN ANTWOORDEN</text:h>
      <text:p text:style-name="ifm_p_ifm">Vastgesteld 4 juni 2024</text:p>
      <text:p text:style-name="ifm_p_mt.3.76mm_ifm">De vaste commissie voor Digitale Zaken heeft een aantal vragen voorgelegd aan de ministe van Justitie en Veiligheid over de brieven de Algemene Rekenkamer van 15 mei 12024 inzake aanbieding van het rapport Resultaten verantwoordingsonderzoek 2023 bij het Ministerie van Justitie en Veiligheid Kamerstuk 36 560 VI, nr. 2), inzake Aanbieding van het rapport Resultaten verantwoordingsonderzoek 2023 bij het Ministerie van Binnenlandse Zaken en Koninkrijksrelaties (Kamerstuk 36 560 VII, nr. 2), en inzake Aanbieding van het rapport Resultaten verantwoordingsonderzoek 2023 bij het Ministerie van Economische Zaken en Klimaat (Kamerstuk 36 560 XIII, nr. 2).</text:p>
      <text:p text:style-name="ifm_p_mt.3.76mm_ifm">De Minister heeft deze vragen beantwoord bij brief van 4 juni 2024. Vragen en antwoorden zijn hierna afgedrukt.</text:p>
      <text:p text:style-name="ifm_p_mt.5.08mm_ifm">De fungerend voorzitter van de commissie,<text:line-break/>Kathmann</text:p>
      <text:p text:style-name="ifm_p_mt.3.76mm_ifm">Adjunct-griffier van de commissie,<text:line-break/>Muller</text:p>
      <text:h text:style-name="ifm_p_font.bold_mt.3.76mm_page.break-before_ifm" text:outline-level="1">Vragen en antwoorden inzake Resultaten verantwoordingsonderzoek 2023 bij het Ministerie van Justitie en Veiligheid (36 560 VI, nr. 2)</text:h>
      <text:h text:style-name="ifm_p_font.bold_mt.3.76mm_page.keep-with-next_ifm" text:outline-level="1">Vraag (1):</text:h>
      <text:p text:style-name="ifm_p_mt.3.76mm_ifm">Kunt u aangeven op welke manier de veiligheid van uw medewerkers in het geding was? Had het gebrek aan veiligheid opgelost kunnen worden? Bij wie lag die verantwoordelijkheid? Heeft u een gebrek aan medewerking of juist tegenwerking ervaren?</text:p>
      <text:h text:style-name="ifm_p_font.bold_mt.3.76mm_page.keep-with-next_ifm" text:outline-level="1">Antwoord:</text:h>
      <text:p text:style-name="ifm_p_mt.3.76mm_ifm">De Algemene Rekenkamer geeft aan in hun rapport dat het onderzoek is stopgezet omdat de veiligheidsrisico’s voor hun medewerkers verhoogd waren wanneer zij dit onderzoek uit zouden voeren. Het gaat om mogelijke dreigingen. Het was een eigen besluit van de Algemene Rekenkamer om het onderzoek stop te zetten. Bezien wordt hoe een dergelijk onderzoek in het vervolg wel kan worden uitgevoerd.</text:p>
      <text:h text:style-name="ifm_p_font.bold_mt.3.76mm_page.keep-with-next_ifm" text:outline-level="1">Vraag (2):</text:h>
      <text:p text:style-name="ifm_p_mt.3.76mm_ifm">Kunt u aangeven welke maatregelen u treft om het IT-beheer van het algoritme structureel te verbeteren?</text:p>
      <text:h text:style-name="ifm_p_font.bold_mt.3.76mm_page.keep-with-next_ifm" text:outline-level="1">Antwoord:</text:h>
      <text:p text:style-name="ifm_p_mt.3.76mm_ifm">Het API-3 systeem (Application Programming Interface-systeem) is een IT-systeem van het Ministerie van Defensie. Het is in de eerste instantie aan de Minister van Defensie om deze aanbeveling op te volgen en hierover te rapporteren. Als opdrachtgever voor het grensbeheer word ik hier uiteraard nauw bij betrokken.</text:p>
      <text:p text:style-name="ifm_p_ifm">De AR komt tot haar bevinding vanwege het ontbreken van voldoende bewijsvoering/documentatie over de maatregelen op gebied van informatiebeveiliging. Er zijn wel technische maatregelen genomen. Er is geen aanleiding te veronderstellen dat onbevoegden toegang krijgen tot passagiersgegevens. Het verbetertraject op het gebied van de verantwoording van getroffen maatregelen in het kader van informatiebeveiliging maakt deel uit van de algemene verbetermaatregelen ten aanzien van IT-beheer binnen Defensie, waarop wordt ingezet. Dit punt zal worden benadrukt in de bestaande gremia met de KMar zodat de traceerbaarheid van de opvolging van de aanbeveling vergroot wordt.</text:p>
      <text:h text:style-name="ifm_p_font.bold_mt.3.76mm_page.keep-with-next_ifm" text:outline-level="1">Vraag (3):</text:h>
      <text:p text:style-name="ifm_p_mt.3.76mm_ifm">Kunt u aangeven hoeveel hits in 2023 werden gemist doordat profielen niet het aantal hits opleverden dan had gemoeten?</text:p>
      <text:h text:style-name="ifm_p_font.bold_mt.3.76mm_page.keep-with-next_ifm" text:outline-level="1">Antwoord:</text:h>
      <text:p text:style-name="ifm_p_mt.3.76mm_ifm">De aanbeveling van de Algemene Rekenkamer ziet op het vaststellen van kwaliteits- en prestatiedoelheiden voor profielen. Het vaststellen van de effectiviteit en doelmatigheiddoelen van de profielen zal worden gedaan in nauw overleg met de KMar.</text:p>
      <text:h text:style-name="ifm_p_font.bold_mt.3.76mm_page.keep-with-next_ifm" text:outline-level="1">Vraag (4):</text:h>
      <text:p text:style-name="ifm_p_mt.3.76mm_ifm">Kunt u aangeven op welke manier de Minister van JenV en de Minister van Defensie van mening verschillen over de verwerkingsverantwoordelijkheden? Hoeveel vertraging heeft de voortgang van de Data protection impact assessment (DPIA) opgelopen doordat beide Ministers geen overeenstemming hebben weten te bereiken?</text:p>
      <text:h text:style-name="ifm_p_font.bold_mt.3.76mm_page.keep-with-next_ifm" text:outline-level="1">Antwoord:</text:h>
      <text:p text:style-name="ifm_p_mt.3.76mm_ifm">In het uitvoeren van de DPIA is naar voren gekomen dat er onduidelijkheden bestaan over de verwerkingsverantwoordelijkheden, welke verhelderd moeten worden alvorens de DPIA afgerond kan worden. Dit verloopt in een goede dialoog tussen onze ministeries. Het doel is de DPIA zo snel mogelijk te finaliseren. De concept-DPIA die met de AR is gedeeld werd door de AR beschouwd als kwalitatief goed.</text:p>
      <text:h text:style-name="ifm_p_font.bold_mt.3.76mm_page.keep-with-next_ifm" text:outline-level="1">Vragen en antwoorden inzake Jaarverslag 2023 van het Ministerie van Binnenlandse Zaken en Koninkrijksrelaties (36 560 VII, nr. 1)</text:h>
      <text:p text:style-name="ifm_p_mt.3.76mm_ifm">De vragen die betrekking hebben op het jaarverslag van het Ministerie van Binnenlandse Zaken en Koninkrijksrelaties (BZK) zullen door de Minister van BZK worden beantwoord.</text:p>
      <text:h text:style-name="ifm_p_font.bold_mt.3.76mm_page.keep-with-next_ifm" text:outline-level="1">Vragen en antwoorden inzake Jaarverslag 2023 van het Ministerie van Economische Zaken en Klimaat (36 560 XIII, nr. 1)</text:h>
      <text:p text:style-name="ifm_p_mt.3.76mm_ifm">De vragen die betrekking hebben op het jaarverslag van het Ministerie van Economische Zaken en Klimaat (EZK) zullen door de Minister van EZK worden beantw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 nr. 7<text:tab/><text:page-number text:select-page="current"/></text:p>
      </style:footer>
    </style:master-page>
    <style:master-page xmlns:sdu-fn="http://schema.sdu.nl/2011/07/functions" style:name="Landscape" style:page-layout-name="landscape-margin-text">
      <style:footer>
        <text:p text:style-name="footer">Tweede Kamer, vergaderjaar 2023-2024, 36 56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3; Lijst van vragen en antwoorden; Lijst van vragen en antwoorden over aanbieding van het rapport Resultaten verantwoordingsonderzoek 2023 bij het Ministerie van Justitie en Veiligheid Kamerstuk 36 560 VI-2), over Aanbieding van het rapport Resultaten verantwoordingsonderzoek 2023 bij het Ministerie van Binnenlandse Zaken en Koninkrijksrelaties (Kamerstuk 36 560 VII-2), en over Aanbieding van het rapport Resultaten verantwoordingsonderzoek 2023 bij het Ministerie van Economische Zaken en Klimaat (Kamerstuk 36560 XIII-2)</dc:title>
    <meta:user-defined meta:name="OVERHEIDop.ParlID/DC.identifier">kst-36560-VI-7</meta:user-defined>
    <meta:user-defined meta:name="OVERHEIDop.ondernummer">7</meta:user-defined>
    <meta:user-defined meta:name="DCTERMS.W3CDTF/DCTERMS.available">2024-06-07</meta:user-defined>
    <meta:user-defined meta:name="OVERHEIDop.KamerstukTypen/DC.type">Overig</meta:user-defined>
    <meta:user-defined meta:name="OVERHEIDop.dossiernummer">36560-VI;36560-VII;36560-XIII</meta:user-defined>
    <meta:user-defined meta:name="OVERHEIDop.configuratie">https://repository.officiele-overheidspublicaties.nl/MasterConfiguraties/MC-OEP-Kamerstuk-Web/1.8/xml/MC-OEP-Kamerstuk-Web.xml</meta:user-defined>
    <meta:user-defined meta:name="OVERHEIDop.documenttitel">Lijst van vragen en antwoorden over aanbieding van het rapport Resultaten verantwoordingsonderzoek 2023 bij het Ministerie van Justitie en Veiligheid Kamerstuk 36 560 VI-2), over Aanbieding van het rapport Resultaten verantwoordingsonderzoek 2023 bij het Ministerie van Binnenlandse Zaken en Koninkrijksrelaties (Kamerstuk 36 560 VII-2), en over Aanbieding van het rapport Resultaten verantwoordingsonderzoek 2023 bij het Ministerie van Economische Zaken en Klimaat (Kamerstuk 36560 XIII-2)</meta:user-defined>
    <meta:user-defined meta:name="OVERHEIDop.indiener">S.R. Muller</meta:user-defined>
    <meta:user-defined meta:name="OVERHEIDop.indiener">B.C. Kathmann</meta:user-defined>
    <meta:user-defined meta:name="OVERHEIDop.dossiertitel">Jaarverslag en slotwet Ministerie van Justitie en Veilig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Justitie en Veiligheid 2023; Lijst van vragen en antwoorden; Lijst van vragen en antwoorden over aanbieding van het rapport Resultaten verantwoordingsonderzoek 2023 bij het Ministerie van Justitie en Veiligheid Kamerstuk 36 560 VI-2), over Aanbieding van het rapport Resultaten verantwoordingsonderzoek 2023 bij het Ministerie van Binnenlandse Zaken en Koninkrijksrelaties (Kamerstuk 36 560 VII-2), en over Aanbieding van het rapport Resultaten verantwoordingsonderzoek 2023 bij het Ministerie van Economische Zaken en Klimaat (Kamerstuk 36560 XI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