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V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12.26pt_mt.7.52mm_indent.-58.5mm_ifm" text:outline-level="1">36 560<text:s/>VII<text:tab/>Jaarverslag en slotwet Ministerie van Binnenlandse Zaken en Koninkrijksrelaties 2023</text:h>
      <text:h text:style-name="ifm_p_font.bold_size.12.26pt_mt.7.52mm_indent.-58.5mm_ifm" text:outline-level="1">36 560<text:s/>XIII<text:tab/>Jaarverslag en slotwet Ministerie van Economische Zaken en Klimaat 2023</text:h>
      <text:h text:style-name="ifm_p_font.bold_size.9.06pt_mt.18.8mm_indent.-58.5mm_ifm" text:outline-level="1">Nr. 6
      <text:tab/>LIJST VAN VRAGEN EN ANTWOORDEN</text:h>
      <text:p text:style-name="ifm_p_ifm">Vastgesteld 4 juni 2024</text:p>
      <text:p text:style-name="ifm_p_mt.3.76mm_ifm">De vaste commissie voor Digitale Zaken heeft een aantal vragen voorgelegd aan de Minister van Justitie en Veiligheid over de brief van 15 mei 2024 inzake het Jaarverslag 2023 van het Ministerie van Justitie en Veiligheid (Kamerstuk 36 560 VI, nr. 1); het Jaarverslag 2023 van het Ministerie van Binnenlandse Zaken en Koninkrijksrelaties (Kamerstuk 36 560 VII, nr. 1); het Jaarverslag 2023 van het Ministerie van Economische Zaken en Klimaat (Kamerstuk 36 560 XIII, nr. 1).</text:p>
      <text:p text:style-name="ifm_p_mt.3.76mm_ifm">De Minister heeft deze vragen beantwoord bij brief van 4 juni 2024. Vragen en antwoorden zijn hierna afgedrukt.</text:p>
      <text:p text:style-name="ifm_p_mt.5.08mm_ifm">De fungerend voorzitter van de commissie,<text:line-break/>Kathmann</text:p>
      <text:p text:style-name="ifm_p_mt.3.76mm_ifm">De adjunct-griffier van de commissie,<text:line-break/>Muller</text:p>
      <text:h text:style-name="ifm_p_font.bold_mt.5.08mm_page.break-before_ifm" text:outline-level="2">Vragen inzake Jaarverslag 2023 van het Ministerie van Justitie en Veiligheid (36 560-VI-1)</text:h>
      <text:p text:style-name="ifm_p_mt.4.23mm_ifm"><text:span text:style-name="ifm_span_font.bold_mt.4.23mm_ifm">Vraag (1):</text:span></text:p>
      <text:p text:style-name="ifm_p_ifm">Wat maakt dat een vermoede betrokkenheid van statelijke cyberactoren ertoe leidt dat de afhandeling van rechtshulpverzoeken aan het Team High Tech Crime gemiddeld meer tijd in beslag neemt?</text:p>
      <text:p text:style-name="ifm_p_mt.3.76mm_ifm"><text:span text:style-name="ifm_span_font.bold_ifm">Antwoord:</text:span></text:p>
      <text:p text:style-name="ifm_p_ifm">Twee situaties kunnen mogelijk direct of indirect van invloed zijn op de afhandeltijd, wetende:</text:p>
      <text:p text:style-name="ifm_p_indent.-7mm_mleft.7mm_ifm">1.<text:tab/>De situatie waarin het Team High Tech Crime binnen een reeds lopend opsporingsonderzoek wordt geconfronteerd met de betrokkenheid van statelijke actoren.</text:p>
      <text:p text:style-name="ifm_p_indent.-7mm_mleft.7mm_ifm">2.<text:tab/>De situatie waarin bij het binnenkomende rechtshulpverzoek een betrokkenheid van statelijke actoren wordt vermoed (of verondersteld).</text:p>
      <text:p text:style-name="ifm_p_ifm">In beide situaties moet er een afgeschermd en inhoudelijk complex onderzoek worden uitgevoerd wat een groot beroep doet op de beschikbare capaciteit van het Team High Tech Crime. Daarnaast moet er bij een rechtshulpverzoek met vermoedelijke betrokkenheid van statelijke actoren ook afstemming plaatsvinden met het verzoekende land. Deze afstemming neemt eveneens veel tijd in beslag.</text:p>
      <text:p text:style-name="ifm_p_mt.3.76mm_ifm"><text:span text:style-name="ifm_span_font.bold_ifm">Vraag (2):</text:span></text:p>
      <text:p text:style-name="ifm_p_ifm">Kunt u toelichten welk aandeel van de posten «Dienst Justis», «Justitiële Informatiedienst» en «Justitiële ICT organisatie» bestond uit onderhoud van ICT-systemen?</text:p>
      <text:p text:style-name="ifm_p_mt.3.76mm_ifm"><text:span text:style-name="ifm_span_font.bold_ifm">Antwoord:</text:span></text:p>
      <text:p text:style-name="ifm_p_ifm">Op basis van de Rijksbrede definitie van kosten voor onderhoud van ICT-systemen in 2023 waren deze bij:</text:p>
      <text:p text:style-name="ifm_p_indent.-5mm_mleft.5mm_ifm">•<text:tab/>de Dienst Justis, € 3.6 miljoen.</text:p>
      <text:p text:style-name="ifm_p_indent.-5mm_mleft.5mm_ifm">•<text:tab/>de Justitiële Informatiedienst, € 35.6 miljoen.</text:p>
      <text:p text:style-name="ifm_p_indent.-5mm_mleft.5mm_ifm">•<text:tab/>de Justitiële ICT-organisatie, € 110,4 miljoen.</text:p>
      <text:p text:style-name="ifm_p_mt.3.76mm_ifm"><text:span text:style-name="ifm_span_font.bold_ifm">Vraag (3):</text:span></text:p>
      <text:p text:style-name="ifm_p_ifm">Welk aandeel van de extern ingehuurden in 2023 bedroeg ICT’ers? Kunt u dit uitdrukken in fte ten opzichte van eigen personeel?</text:p>
      <text:p text:style-name="ifm_p_mt.3.76mm_ifm"><text:span text:style-name="ifm_span_font.bold_ifm">Antwoord:</text:span></text:p>
      <text:p text:style-name="ifm_p_ifm">In 2023 is er € 218 miljoen uitgegeven aan de externe inhuur van ICT’ers bij het Bestuursdepartement, het OM, de Raad voor de Kinderbescherming en de Hoge Raad, alsmede de agentschappen van dit Ministerie en ZBO’s zonder rechtspersoonlijkheid.</text:p>
      <text:p text:style-name="ifm_p_indent.-5mm_mleft.5mm_ifm">•<text:tab/>Dit is 44% van het totaal aan uitgaven aan externe inhuur (€ 497,8 miljoen).</text:p>
      <text:p text:style-name="ifm_p_indent.-5mm_mleft.5mm_ifm">•<text:tab/>Dit is 6% van de totale personele kosten (€ 3.6 miljard).</text:p>
      <text:p text:style-name="ifm_p_ifm">Uitgaande van een gemiddeld uurtarief van € 125,– per uur en 1.800 uur per fte, vertegenwoordigt dit bedrag 969 fte in 2023.</text:p>
      <text:h text:style-name="ifm_p_font.bold_mt.3.76mm_page.keep-with-next_ifm" text:outline-level="2">Vragen inzake Jaarverslag 2023 van het Ministerie van Binnenlandse Zaken en Koninkrijksrelaties (36 560-VII-1)</text:h>
      <text:p text:style-name="ifm_p_mt.3.76mm_ifm">De vragen die betrekking hebben op het jaarverslag van het Ministerie van Binnenlandse Zaken en Koninkrijksrelaties (BZK) zullen door de Minister van BZK worden beantwoord.</text:p>
      <text:h text:style-name="ifm_p_font.bold_mt.3.76mm_page.keep-with-next_ifm" text:outline-level="2">Vragen inzake Jaarverslag 2023 van het Ministerie van Economische Zaken en Klimaat (36 560-XIII-1)</text:h>
      <text:p text:style-name="ifm_p_mt.3.76mm_ifm">De vragen die betrekking hebben op het jaarverslag van het Ministerie van Economische Zaken en Klimaat (EZK) zullen door de Minister van EZK worden beantwoord.</text:p>
      <text:h text:style-name="ifm_p_font.bold_mt.3.76mm_page.keep-with-next_ifm" text:outline-level="2">Overkoepelende/overige vragen die betrekking hebben op bovenstaande Jaarverslagen</text:h>
      <text:p text:style-name="ifm_p_mt.3.76mm_ifm">De overkoepelende vraag die betrekking heeft op bovenstaande jaarverslagen zal door de Minister van EZK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6<text:tab/><text:page-number text:select-page="current"/></text:p>
      </style:footer>
    </style:master-page>
    <style:master-page xmlns:sdu-fn="http://schema.sdu.nl/2011/07/functions" style:name="Landscape" style:page-layout-name="landscape-margin-text">
      <style:footer>
        <text:p text:style-name="footer">Tweede Kamer, vergaderjaar 2023-2024, 36 56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over de Jaarverslagen van de ministeries van Justitie en Veiligheid 2023 (Kamerstuk 36560-VI-1), Binnenlandse Zaken en Koninkrijksrelaties 2023 (Kamerstuk 36560-VII-1 en Economische Zaken en Klimaat 2023 (Kamerstuk 36560-XIII-1)</dc:title>
    <meta:user-defined meta:name="OVERHEIDop.ParlID/DC.identifier">kst-36560-VI-6</meta:user-defined>
    <meta:user-defined meta:name="OVERHEIDop.ondernummer">6</meta:user-defined>
    <meta:user-defined meta:name="DCTERMS.W3CDTF/DCTERMS.available">2024-06-07</meta:user-defined>
    <meta:user-defined meta:name="OVERHEIDop.KamerstukTypen/DC.type">Overig</meta:user-defined>
    <meta:user-defined meta:name="OVERHEIDop.dossiernummer">36560-VI;36560-VII;36560-XIII</meta:user-defined>
    <meta:user-defined meta:name="OVERHEIDop.configuratie">https://repository.officiele-overheidspublicaties.nl/MasterConfiguraties/MC-OEP-Kamerstuk-Web/1.8/xml/MC-OEP-Kamerstuk-Web.xml</meta:user-defined>
    <meta:user-defined meta:name="OVERHEIDop.documenttitel">Lijst van vragen en antwoorden over de Jaarverslagen van de ministeries van Justitie en Veiligheid 2023 (Kamerstuk 36560-VI-1), Binnenlandse Zaken en Koninkrijksrelaties 2023 (Kamerstuk 36560-VII-1 en Economische Zaken en Klimaat 2023 (Kamerstuk 36560-XIII-1)</meta:user-defined>
    <meta:user-defined meta:name="OVERHEIDop.indiener">S.R. Muller</meta:user-defined>
    <meta:user-defined meta:name="OVERHEIDop.indiener">B.C. Kathman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over de Jaarverslagen van de ministeries van Justitie en Veiligheid 2023 (Kamerstuk 36560-VI-1), Binnenlandse Zaken en Koninkrijksrelaties 2023 (Kamerstuk 36560-VII-1 en Economische Zaken en Klimaat 2023 (Kamerstuk 3656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