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19
      <text:tab/>MOTIE VAN DE LEDEN VAN NISPEN EN MUTLUER</text:h>
      <text:p text:style-name="ifm_p_ifm">Voorgesteld tijdens het Wetgevingsoverleg 20 juni 2024</text:p>
      <text:p text:style-name="ifm_p_mt.3.76mm_ifm">De Kamer,</text:p>
      <text:p text:style-name="ifm_p_mt.3.76mm_ifm">gehoord de beraadslaging,</text:p>
      <text:p text:style-name="ifm_p_mt.3.76mm_ifm">constaterende dat de Inspectie Justitie en Veiligheid concludeert dat er sprake is van een zeer ernstige veiligheidssituatie in het asielzoekerscentrum in Ter Apel en dat asielzoekers en medewerkers binnen de hekken van dit terrein een onacceptabel risico lopen om slachtoffer te worden van geweldsincidenten;</text:p>
      <text:p text:style-name="ifm_p_mt.3.76mm_ifm">verzoekt de regering met spoed werk te maken van de aanbevelingen van de inspectie en te zorgen voor meer zichtbare politie-inzet en capaciteit en inzet van personeel met boa-bevoegdheden om adequaat in te kunnen grijpen bij overlast,</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9<text:tab/><text:page-number text:select-page="current"/></text:p>
      </style:footer>
    </style:master-page>
    <style:master-page xmlns:sdu-fn="http://schema.sdu.nl/2011/07/functions" style:name="Landscape" style:page-layout-name="landscape-margin-text">
      <style:footer>
        <text:p text:style-name="footer">Tweede Kamer, vergaderjaar 2023-2024, 36 56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Motie; Motie van de leden Van Nispen en Mutluer over met spoed werk maken van de aanbevelingen van de Inspectie Justitie en Veiligheid ten aanzien van Ter Apel</dc:title>
    <meta:user-defined meta:name="OVERHEIDop.ParlID/DC.identifier">kst-36560-VI-19</meta:user-defined>
    <meta:user-defined meta:name="OVERHEIDop.ondernummer">19</meta:user-defined>
    <meta:user-defined meta:name="DCTERMS.W3CDTF/DCTERMS.available">2024-06-26</meta:user-defined>
    <meta:user-defined meta:name="OVERHEIDop.KamerstukTypen/DC.type">Motie</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Motie van de leden Van Nispen en Mutluer over met spoed werk maken van de aanbevelingen van de Inspectie Justitie en Veiligheid ten aanzien van Ter Apel</meta:user-defined>
    <meta:user-defined meta:name="OVERHEIDop.indiener">S. Mutluer</meta:user-defined>
    <meta:user-defined meta:name="OVERHEIDop.indiener">M. van Nispe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Jaarverslag en slotwet Ministerie van Justitie en Veiligheid 2023; Motie; Motie van de leden Van Nispen en Mutluer over met spoed werk maken van de aanbevelingen van de Inspectie Justitie en Veiligheid ten aanzien van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