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I-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text:tab/>Jaarverslag en slotwet Ministerie van Justitie en Veiligheid 2023</text:h>
      <text:h text:style-name="ifm_p_font.bold_size.9.06pt_mt.18.8mm_indent.-58.5mm_ifm" text:outline-level="1">Nr. 16
      <text:tab/>MOTIE VAN HET LID ELLIAN</text:h>
      <text:p text:style-name="ifm_p_ifm">Voorgesteld tijdens het Wetgevingsoverleg 20 juni 2024</text:p>
      <text:p text:style-name="ifm_p_mt.3.76mm_ifm">De Kamer,</text:p>
      <text:p text:style-name="ifm_p_mt.3.76mm_ifm">gehoord de beraadslaging,</text:p>
      <text:p text:style-name="ifm_p_mt.3.76mm_ifm">constaterende dat ondanks diverse nieuwe uitleverings- en rechtshulpverdragen grote criminelen, zoals «Bolle» Jos Leijdekkers, voortvluchtig blijven;</text:p>
      <text:p text:style-name="ifm_p_mt.3.76mm_ifm">constaterende dat tussen de Nationale Opsporingslijst en de most wanted list van Europol verschillen kunnen bestaan;</text:p>
      <text:p text:style-name="ifm_p_mt.3.76mm_ifm">overwegende dat hoog beloningsgeld het aanzienlijk moeilijker zal maken voor criminelen die in het buitenland op de vlucht zijn en uitlevering ontlopen;</text:p>
      <text:p text:style-name="ifm_p_mt.3.76mm_ifm">verzoekt de regering het beloningsgeld voor tips ten aanzien van personen op de Nationale Opsporingslijst substantieel te verhogen en te bewerkstelligen dat er geen verschillen bestaan tussen de Nationale Opsporingslijst en de most wanted list van Europol,</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 nr. 16<text:tab/><text:page-number text:select-page="current"/></text:p>
      </style:footer>
    </style:master-page>
    <style:master-page xmlns:sdu-fn="http://schema.sdu.nl/2011/07/functions" style:name="Landscape" style:page-layout-name="landscape-margin-text">
      <style:footer>
        <text:p text:style-name="footer">Tweede Kamer, vergaderjaar 2023-2024, 36 560 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3; Motie; Motie van het lid Ellian over het beloningsgeld voor tips ten aanzien van personen op de Nationale Opsporingslijst substantieel verhogen</dc:title>
    <meta:user-defined meta:name="OVERHEIDop.ParlID/DC.identifier">kst-36560-VI-16</meta:user-defined>
    <meta:user-defined meta:name="OVERHEIDop.ondernummer">16</meta:user-defined>
    <meta:user-defined meta:name="DCTERMS.W3CDTF/DCTERMS.available">2024-06-26</meta:user-defined>
    <meta:user-defined meta:name="OVERHEIDop.KamerstukTypen/DC.type">Motie</meta:user-defined>
    <meta:user-defined meta:name="OVERHEIDop.dossiernummer">36560-VI</meta:user-defined>
    <meta:user-defined meta:name="OVERHEIDop.configuratie">https://repository.officiele-overheidspublicaties.nl/MasterConfiguraties/MC-OEP-Kamerstuk-Web/1.8/xml/MC-OEP-Kamerstuk-Web.xml</meta:user-defined>
    <meta:user-defined meta:name="OVERHEIDop.documenttitel">Motie van het lid Ellian over het beloningsgeld voor tips ten aanzien van personen op de Nationale Opsporingslijst substantieel verhogen</meta:user-defined>
    <meta:user-defined meta:name="OVERHEIDop.indiener">U. Ellian</meta:user-defined>
    <meta:user-defined meta:name="OVERHEIDop.dossiertitel">Jaarverslag en slotwet Ministerie van Justitie en Veilig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Jaarverslag en slotwet Ministerie van Justitie en Veiligheid 2023; Motie; Motie van het lid Ellian over het beloningsgeld voor tips ten aanzien van personen op de Nationale Opsporingslijst substantieel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