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15
      <text:tab/>MOTIE VAN HET LID MICHON-DERKZEN C.S.</text:h>
      <text:p text:style-name="ifm_p_ifm">Voorgesteld tijdens het Wetgevingsoverleg 20 juni 2024</text:p>
      <text:p text:style-name="ifm_p_mt.3.76mm_ifm">De Kamer,</text:p>
      <text:p text:style-name="ifm_p_mt.3.76mm_ifm">gehoord de beraadslaging,</text:p>
      <text:p text:style-name="ifm_p_mt.3.76mm_ifm">constaterende dat er vanaf het moment van oprichting kritiek is geweest op het Multidisciplinair Interventie Team (MIT), dat sinds 2022 verder is gegaan als de Nationale Samenwerking tegen Ondermijnende Criminaliteit (NSOC);</text:p>
      <text:p text:style-name="ifm_p_mt.3.76mm_ifm">constaterende dat de NSOC achttien maanden de tijd heeft gekregen om haar concrete meerwaarde aan te tonen, in aanvulling op het goede werk dat reeds verricht wordt door de driehoeken, RIEC's en de Landelijke Eenheid;</text:p>
      <text:p text:style-name="ifm_p_mt.3.76mm_ifm">constaterende dat er op 15 maart 2024 een evaluatie van de NSOC is ontvangen, waarin deze meerwaarde onderzocht is;</text:p>
      <text:p text:style-name="ifm_p_mt.3.76mm_ifm">van mening dat de NSOC tot dusver de indruk wekt dat het de zoveelste nieuwe organisatie is die samenwerking tussen diensten faciliteert, terwijl een dergelijke samenwerking al staande praktijk is;</text:p>
      <text:p text:style-name="ifm_p_mt.3.76mm_ifm">van mening dat de meerwaarde van de NSOC over de afgelopen achttien maanden onvoldoende is aangetoond;</text:p>
      <text:p text:style-name="ifm_p_mt.3.76mm_ifm">voorts van mening dat we om de strijd tegen de georganiseerde criminaliteit te kunnen winnen alle middelen en mensen optimaal en efficiënt moeten inzetten;</text:p>
      <text:p text:style-name="ifm_p_mt.3.76mm_ifm">verzoekt het kabinet om de NSOC versneld af te bouwen en de daarvoor reeds gereserveerde middelen per 2025 te verdelen over de deelnemende organisaties,</text:p>
      <text:p text:style-name="ifm_p_mt.3.76mm_ifm">en gaat over tot de orde van de dag.</text:p>
      <text:p text:style-name="ifm_p_mt.3.76mm_ifm">Michon-Derkzen</text:p>
      <text:p text:style-name="ifm_p_ifm">Ellian</text:p>
      <text:p text:style-name="ifm_p_ifm">Helder</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15<text:tab/><text:page-number text:select-page="current"/></text:p>
      </style:footer>
    </style:master-page>
    <style:master-page xmlns:sdu-fn="http://schema.sdu.nl/2011/07/functions" style:name="Landscape" style:page-layout-name="landscape-margin-text">
      <style:footer>
        <text:p text:style-name="footer">Tweede Kamer, vergaderjaar 2023-2024, 36 56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Motie; Motie van het lid Michon-Derkzen c.s. over de NSOC versneld afbouwen en de daarvoor reeds gereserveerde middelen per 2025 verdelen over de deelnemende organisaties</dc:title>
    <meta:user-defined meta:name="OVERHEIDop.ParlID/DC.identifier">kst-36560-VI-15</meta:user-defined>
    <meta:user-defined meta:name="OVERHEIDop.ondernummer">15</meta:user-defined>
    <meta:user-defined meta:name="DCTERMS.W3CDTF/DCTERMS.available">2024-06-26</meta:user-defined>
    <meta:user-defined meta:name="OVERHEIDop.KamerstukTypen/DC.type">Motie</meta:user-defined>
    <meta:user-defined meta:name="OVERHEIDop.dossiernummer">36560-VI</meta:user-defined>
    <meta:user-defined meta:name="OVERHEIDop.configuratie">https://repository.officiele-overheidspublicaties.nl/MasterConfiguraties/MC-OEP-Kamerstuk-Web/1.8/xml/MC-OEP-Kamerstuk-Web.xml</meta:user-defined>
    <meta:user-defined meta:name="OVERHEIDop.documenttitel">Motie van het lid Michon-Derkzen c.s. over de NSOC versneld afbouwen en de daarvoor reeds gereserveerde middelen per 2025 verdelen over de deelnemende organisaties</meta:user-defined>
    <meta:user-defined meta:name="OVERHEIDop.indiener">S. Mutluer</meta:user-defined>
    <meta:user-defined meta:name="OVERHEIDop.indiener">L.M.J.S. Helder</meta:user-defined>
    <meta:user-defined meta:name="OVERHEIDop.indiener">U. Ellian</meta:user-defined>
    <meta:user-defined meta:name="OVERHEIDop.indiener">I.J.M. Michon-Derkze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Jaarverslag en slotwet Ministerie van Justitie en Veiligheid 2023; Motie; Motie van het lid Michon-Derkzen c.s. over de NSOC versneld afbouwen en de daarvoor reeds gereserveerde middelen per 2025 verdelen over de deelnemend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