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K-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K<text:tab/>Jaarverslag en slotwet Defensiematerieelbegrotingsfonds 2023</text:h>
      <text:h text:style-name="ifm_p_font.bold_size.9.06pt_mt.18.8mm_indent.-58.5mm_ifm" text:outline-level="1">Nr. 6<text:tab/>LIJST HOUDENDE EEN VRAAG EN EEN ANTWOORD</text:h>
      <text:p text:style-name="ifm_p_ifm">Vastgesteld 6 juni 2024</text:p>
      <text:p text:style-name="ifm_p_mt.3.76mm_ifm">De vaste commissie voor Defensie heeft een aantal vragen voorgelegd aan de Minister van Defensie over de brief van 15 mei 2024 inzake het rapport Resultaten verantwoordingsonderzoek 2023 bij het Defensiematerieelbegrotingsfonds (Kamerstuk 36 560 K, nr. 2).</text:p>
      <text:p text:style-name="ifm_p_mt.3.76mm_ifm">De Minister heeft deze vragen beantwoord bij brief van 6 juni 2024. Vragen en antwoorden zijn hierna afgedrukt.</text:p>
      <text:p text:style-name="ifm_p_mt.5.08mm_ifm">De fungerend voorzitter van de commissie,<text:line-break/>De Roon</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Kunt u aangeven hoeveel van het extra geld voor nieuw materieel is uitgegeven?</text:span></text:p>
      <text:p text:style-name="ifm_p_mt.3.76mm_ifm">Toegevoegde middelen kunnen niet separaat worden gevolgd in de begroting. De extra middelen leiden tot uitbreiden van de bestaande en de komst van nieuwe capaciteiten (verwerving nieuw materieel, bijvoorbeeld raketartillerie). Er is een onderscheid te maken tussen instandhouding zoals onderhoud aan en reservedelen voor bestaande systemen enerzijds en vernieuwing in de zin van nieuwe systemen of levensduur verlengende modificaties/ updates anderzijds. Deze vraag is daarom niet eenvoudig te beantwoorden. Ik verwijs u graag naar het Verantwoordingsonderzoek van de AR, waarin dit nader wordt toe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K, nr. 6<text:tab/><text:page-number text:select-page="current"/></text:p>
      </style:footer>
    </style:master-page>
    <style:master-page xmlns:sdu-fn="http://schema.sdu.nl/2011/07/functions" style:name="Landscape" style:page-layout-name="landscape-margin-text">
      <style:footer>
        <text:p text:style-name="footer">Tweede Kamer, vergaderjaar 2023-2024, 36 560 K,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3; Lijst van vragen en antwoorden; Lijst houdende een vraag en een antwoord over Aanbieding van het rapport Resultaten verantwoordingsonderzoek 2023 bij het Defensiematerieelbegrotingsfonds (Kamerstuk 36560-K-2)</dc:title>
    <meta:user-defined meta:name="OVERHEIDop.ParlID/DC.identifier">kst-36560-K-6</meta:user-defined>
    <meta:user-defined meta:name="OVERHEIDop.ondernummer">6</meta:user-defined>
    <meta:user-defined meta:name="DCTERMS.W3CDTF/DCTERMS.available">2024-06-13</meta:user-defined>
    <meta:user-defined meta:name="OVERHEIDop.KamerstukTypen/DC.type">Overig</meta:user-defined>
    <meta:user-defined meta:name="OVERHEIDop.dossiernummer">36560-K</meta:user-defined>
    <meta:user-defined meta:name="OVERHEIDop.configuratie">https://repository.officiele-overheidspublicaties.nl/MasterConfiguraties/MC-OEP-Kamerstuk-Web/1.8/xml/MC-OEP-Kamerstuk-Web.xml</meta:user-defined>
    <meta:user-defined meta:name="OVERHEIDop.documenttitel">Lijst houdende een vraag en een antwoord over Aanbieding van het rapport Resultaten verantwoordingsonderzoek 2023 bij het Defensiematerieelbegrotingsfonds (Kamerstuk 36560-K-2)</meta:user-defined>
    <meta:user-defined meta:name="OVERHEIDop.indiener">N.E. Manten</meta:user-defined>
    <meta:user-defined meta:name="OVERHEIDop.indiener">R. de Roon</meta:user-defined>
    <meta:user-defined meta:name="OVERHEIDop.dossiertitel">Jaarverslag en slotwet Defensiematerieelbegroting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Jaarverslag en slotwet Defensiematerieelbegrotingsfonds 2023; Lijst van vragen en antwoorden; Lijst houdende een vraag en een antwoord over Aanbieding van het rapport Resultaten verantwoordingsonderzoek 2023 bij het Defensiematerieelbegrotingsfonds (Kamerstuk 36560-K-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