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0-IV-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IV<text:tab/>Jaarverslag en slotwet Koninkrijksrelaties en het BES-fonds 2023</text:h>
      <text:h text:style-name="ifm_p_font.bold_size.9.06pt_mt.18.8mm_indent.-58.5mm_ifm" text:outline-level="1">Nr. 9
      <text:tab/>BRIEF VAN DE ALGEMENE REKENKAMER</text:h>
      <text:p text:style-name="ifm_p_mt.3.76mm_ifm">Aan de Voorzitter van de Tweede Kamer der Staten-Generaal</text:p>
      <text:p text:style-name="ifm_p_mt.3.76mm_ifm">Den Haag, 10 juni 2024</text:p>
      <text:p text:style-name="ifm_p_mt.3.76mm_ifm">Hierbij bieden wij uw Kamer de factsheets «Rode draden Koninkrijksrelaties» aan. De Vaste Commissie voor Koninkrijksrelaties debatteert op 12 juni over het Jaarverslag en slotwet Koninkrijksrelaties en BES-fonds 2023. We beogen de commissie met deze publicatie op toegankelijke wijze te informeren over onze onderzoeken en aandachtspunten over dit bijzondere beleidsterrein.</text:p>
      <text:p text:style-name="ifm_p_mt.3.76mm_ifm">De Algemene Rekenkamer onderzoekt en beoordeelt jaarlijks in haar verantwoordings-onderzoek de financiële informatie, bedrijfsvoering en het gevoerde beleid over Koninkrijksrelaties. Naast onze bevindingen uit de verantwoordingsonderzoeken hebben we ook in andere onderzoeken bevindingen gedaan, namelijk naar de naleving van afspraken met Caribisch Nederland (2012), de effectiviteit van de bijdrage aan de wederopbouw van Sint Maarten (2018) en bijzondere uitkeringen aan Caribisch Nederland (2022).</text:p>
      <text:p text:style-name="ifm_p_mt.3.76mm_ifm">We bieden allereerst een overzichtspagina aan waarin we de staatkundige verhoudingen in het Koninkrijk duiden. Daarnaast schetsen we drie rode draden van boodschappen uit het verleden die ook voor de toekomst relevant zijn.</text:p>
      <text:p text:style-name="ifm_p_mt.3.76mm_ifm">De drie rode draden uit rekenkameronderzoek naar Koninkrijksrelaties zijn:</text:p>
      <text:p text:style-name="ifm_p_indent.-5mm_mleft.5mm_ifm">•<text:tab/>Complexe coördinatie van rijksbeleid in Caribisch Nederland;</text:p>
      <text:p text:style-name="ifm_p_indent.-5mm_mleft.5mm_ifm">•<text:tab/>Problemen in de bedrijfsvoering van Rijksdienst Caribisch Nederland;</text:p>
      <text:p text:style-name="ifm_p_indent.-5mm_mleft.5mm_ifm">•<text:tab/>Hardnekkige schuldenproblematiek landen.</text:p>
      <text:p text:style-name="ifm_p_mt.3.76mm_ifm">Hopende u hiermee voldoende te hebben geïnformeerd,</text:p>
      <text:p text:style-name="ifm_p_mt.3.76mm_ifm">Algemene Rekenkamer</text:p>
      <text:p text:style-name="ifm_p_mt.5.08mm_ifm"><text:line-break/>drs. P.J. (Pieter)<text:s/>Duisenberg,<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IV, nr. 9<text:tab/><text:page-number text:select-page="current"/></text:p>
      </style:footer>
    </style:master-page>
    <style:master-page xmlns:sdu-fn="http://schema.sdu.nl/2011/07/functions" style:name="Landscape" style:page-layout-name="landscape-margin-text">
      <style:footer>
        <text:p text:style-name="footer">Tweede Kamer, vergaderjaar 2023-2024, 36 560 I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Koninkrijksrelaties en het BES-fonds 2023; Brief Algemene Rekenkamer; Factsheets ‘Rode draden Koninkrijksrelaties’</dc:title>
    <meta:user-defined meta:name="OVERHEIDop.ParlID/DC.identifier">kst-36560-IV-9</meta:user-defined>
    <meta:user-defined meta:name="OVERHEIDop.ondernummer">9</meta:user-defined>
    <meta:user-defined meta:name="DCTERMS.W3CDTF/DCTERMS.available">2024-07-18</meta:user-defined>
    <meta:user-defined meta:name="OVERHEIDop.KamerstukTypen/DC.type">Brief</meta:user-defined>
    <meta:user-defined meta:name="OVERHEIDop.dossiernummer">36560-IV</meta:user-defined>
    <meta:user-defined meta:name="OVERHEIDop.configuratie">https://repository.officiele-overheidspublicaties.nl/MasterConfiguraties/MC-OEP-Kamerstuk-Web/1.8/xml/MC-OEP-Kamerstuk-Web.xml</meta:user-defined>
    <meta:user-defined meta:name="OVERHEIDop.documenttitel">Factsheets ‘Rode draden Koninkrijksrelaties’</meta:user-defined>
    <meta:user-defined meta:name="OVERHEIDop.indiener">P.J. Duisenberg</meta:user-defined>
    <meta:user-defined meta:name="OVERHEIDop.dossiertitel">Jaarverslag en slotwet Koninkrijksrelaties en het BES-fonds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0</meta:user-defined>
    <meta:user-defined meta:name="DC.title">Jaarverslag en slotwet Koninkrijksrelaties en het BES-fonds 2023; Brief Algemene Rekenkamer; Factsheets ‘Rode drad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