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A-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A<text:tab/>Jaarverslag en slotwet Mobiliteitsfonds 2023</text:h>
      <text:h text:style-name="ifm_p_font.bold_size.9.06pt_mt.18.8mm_indent.-58.5mm_ifm" text:outline-level="1">Nr. 8
      <text:tab/>VERSLAG HOUDENDE EEN LIJST VAN VRAGEN EN ANTWOORDEN </text:h>
      <text:p text:style-name="ifm_p_ifm">Vastgesteld 14 jun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3 mei 2024 voorgelegd aan de Minister van Infrastructuur en Waterstaat. Bij brief van 12 juni 2024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ostma</text:p>
      <text:p text:style-name="ifm_p_mt.3.76mm_ifm">Adjunct-griffier van de commissie,<text:line-break/>Meedendorp</text:p>
      <text:h text:style-name="ifm_p_font.bold_mt.5.08mm_page.break-before_ifm" text:outline-level="2">Vragen en antwoorden</text:h>
      <text:p text:style-name="ifm_p_mt.4.23mm_ifm">1</text:p>
      <text:p text:style-name="ifm_p_ifm"><text:span text:style-name="ifm_span_font.bold_ifm">Vraag:</text:span></text:p>
      <text:p text:style-name="ifm_p_ifm">Wanneer kunnen wij de uitspraak van de Raad van State omtrent stikstof verwachten?</text:p>
      <text:p text:style-name="ifm_p_mt.3.76mm_ifm"><text:span text:style-name="ifm_span_font.bold_ifm">Antwoord:</text:span></text:p>
      <text:p text:style-name="ifm_p_ifm">De Raad van State heeft in maart 2024 aangegeven dat het Tracébesluit ViA15 bijna in orde is. Alleen voor het onderdeel extern salderen moet IenW nader onderbouwen dat de stikstofruimte niet nodig is voor Natura 2000-gebieden (de zogenoemde additionaliteitstoets). De Raad van State heeft een half jaar de tijd gegeven om de onderbouwing aan te vullen. IenW is bezig deze aanvulling te maken en streeft er naar om dit voor de zomer af te ronden. Pas nadat invulling is gegeven aan de aanvulling op het Tracébesluit kan een einduitspraak worden gedaan. De planning van de Raad van State in dezen is nog niet bekend.</text:p>
      <text:p text:style-name="ifm_p_mt.3.76mm_ifm">2</text:p>
      <text:p text:style-name="ifm_p_ifm"><text:span text:style-name="ifm_span_font.bold_ifm">Vraag:</text:span></text:p>
      <text:p text:style-name="ifm_p_ifm">Wordt er naast het benodigde verplichtingenbudget van 29,8 miljoen euro rekening gehouden met een hoger bedrag en zo ja, waar wordt dat geld dan vandaan gehaald?</text:p>
      <text:p text:style-name="ifm_p_mt.3.76mm_ifm"><text:span text:style-name="ifm_span_font.bold_ifm">Antwoord:</text:span></text:p>
      <text:p text:style-name="ifm_p_ifm">Nee. Het betreft het doorschuiven van verplichtingen als gevolg van vertraging in de uitvoering van geluidsmaatregelen in het kader van het geluidssaneringsprogramma. Dit vanwege stikstof. Er is geen sprake van benodigd aanvullend budget.</text:p>
      <text:p text:style-name="ifm_p_mt.3.76mm_ifm">3</text:p>
      <text:p text:style-name="ifm_p_ifm"><text:span text:style-name="ifm_span_font.bold_ifm">Vraag:</text:span></text:p>
      <text:p text:style-name="ifm_p_ifm">Waarom zijn de geplande EU-subsidieontvangsten in het kader van European Rail Traffic Management System (ERTMS) van 12,5 miljoen euro nog niet gerealiseerd en wanneer kunnen wij deze verwachten?</text:p>
      <text:p text:style-name="ifm_p_mt.3.76mm_ifm"><text:span text:style-name="ifm_span_font.bold_ifm">Antwoord:</text:span></text:p>
      <text:p text:style-name="ifm_p_ifm">De EU-subsidiegelden worden beschikbaar gesteld op basis van de voortgang van verschillende projecten. De voortgangsverslagen worden getoetst door CINEA als Europees uitvoerend Agentschap en vervolgens wordt de hoogte van de subsidievoorschotten bepaald. Bij een aantal projecten is vertraging ontstaan in de uitvoering door verschillende externe factoren (bijvoorbeeld COVID-19 of de overname van Bombardier). Hierdoor zijn cumulatief nog niet alle EU-subsidieontvangsten gerealiseerd.</text:p>
      <text:p text:style-name="ifm_p_ifm">Aan het einde van 2024 loopt het Europese deel van de projecten af en zal CINEA op basis van de eindrapportage bepalen hoeveel EU-subsidieontvangsten er nog worden uitgek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A, nr. 8<text:tab/><text:page-number text:select-page="current"/></text:p>
      </style:footer>
    </style:master-page>
    <style:master-page xmlns:sdu-fn="http://schema.sdu.nl/2011/07/functions" style:name="Landscape" style:page-layout-name="landscape-margin-text">
      <style:footer>
        <text:p text:style-name="footer">Tweede Kamer, vergaderjaar 2023-2024, 36 56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3; Verslag houdende een lijst van vragen en antwoorden; Verslag houdende een lijst van vragen en antwoorden</dc:title>
    <meta:user-defined meta:name="OVERHEIDop.ParlID/DC.identifier">kst-36560-A-8</meta:user-defined>
    <meta:user-defined meta:name="OVERHEIDop.ondernummer">8</meta:user-defined>
    <meta:user-defined meta:name="DCTERMS.W3CDTF/DCTERMS.available">2024-08-20</meta:user-defined>
    <meta:user-defined meta:name="OVERHEIDop.KamerstukTypen/DC.type">Verslag</meta:user-defined>
    <meta:user-defined meta:name="OVERHEIDop.dossiernummer">36560-A</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Meedendorp</meta:user-defined>
    <meta:user-defined meta:name="OVERHEIDop.indiener">W.L. Postma</meta:user-defined>
    <meta:user-defined meta:name="OVERHEIDop.dossiertitel">Jaarverslag en slotwet Mobiliteit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Mobiliteitsfonds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