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tab/>Financieel jaarverslag van het Rijk 2023</text:h>
      <text:h text:style-name="ifm_p_font.bold_size.9.06pt_mt.18.8mm_indent.-58.5mm_ifm" text:outline-level="1">Nr. 3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text:p>
      <text:p text:style-name="ifm_p_mt.3.76mm_ifm">Hierbij bieden wij u de <text:span text:style-name="ifm_span_font.italic_ifm">Staat van de rijksverantwoording 2023 </text:span>aan, zoals vastgesteld op 10 mei. Dit rapport bevat onze verklaring van goedkeuring bij de rijksrekening 2023 en de rijkssaldibalans 2023. Het geeft een rijksbreed beeld van de resultaten van ons verantwoordingsonderzoek over het afgelopen jaar. Alle rapporten vindt u op www.rekenkamer.nl/verantwoordingsonderzoek-2023.</text:p>
      <text:p text:style-name="ifm_p_mt.3.76mm_ifm">De rapportages over de 23 hoofdstukken en fondsen sturen wij u separaat toe.</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nr. 3<text:tab/><text:page-number text:select-page="current"/></text:p>
      </style:footer>
    </style:master-page>
    <style:master-page xmlns:sdu-fn="http://schema.sdu.nl/2011/07/functions" style:name="Landscape" style:page-layout-name="landscape-margin-text">
      <style:footer>
        <text:p text:style-name="footer">Tweede Kamer, vergaderjaar 2023-2024, 36 5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3; Brief Algemene Rekenkamer; Aanbieding van het rapport Staat van de rijksverantwoording 2023</dc:title>
    <meta:user-defined meta:name="OVERHEIDop.ParlID/DC.identifier">kst-36560-3</meta:user-defined>
    <meta:user-defined meta:name="OVERHEIDop.ondernummer">3</meta:user-defined>
    <meta:user-defined meta:name="DCTERMS.W3CDTF/DCTERMS.available">2024-05-17</meta:user-defined>
    <meta:user-defined meta:name="OVERHEIDop.KamerstukTypen/DC.type">Brief</meta:user-defined>
    <meta:user-defined meta:name="OVERHEIDop.dossiernummer">36560</meta:user-defined>
    <meta:user-defined meta:name="OVERHEIDop.configuratie">https://repository.officiele-overheidspublicaties.nl/MasterConfiguraties/MC-OEP-Kamerstuk-Web/1.6/xml/MC-OEP-Kamerstuk-Web.xml</meta:user-defined>
    <meta:user-defined meta:name="OVERHEIDop.documenttitel">Aanbieding van het rapport Staat van de rijksverantwoording 2023</meta:user-defined>
    <meta:user-defined meta:name="OVERHEIDop.indiener">P.J. Duisenberg</meta:user-defined>
    <meta:user-defined meta:name="OVERHEIDop.dossiertitel">Financieel jaarverslag van het Rijk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Financieel jaarverslag van het Rijk 2023; Brief Algemene Rekenkamer; Aanbieding van het rapport Staat van de rijksverantwoord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