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0-2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60<text:tab/>Financieel jaarverslag van het Rijk 2023</text:h>
      <text:h text:style-name="ifm_p_font.bold_size.9.06pt_mt.18.8mm_indent.-58.5mm_ifm" text:outline-level="1">Nr. 25
      <text:tab/>GEWIJZIGDE MOTIE VAN HET LID DIJK TER VERVANGING VAN DIE GEDRUKT ONDER NR. 15</text:h>
      <text:p text:style-name="ifm_p_ifm">Voorgesteld 4 juni 2024</text:p>
      <text:p text:style-name="ifm_p_mt.3.76mm_ifm">De Kamer,</text:p>
      <text:p text:style-name="ifm_p_mt.3.76mm_ifm">gehoord de beraadslaging,</text:p>
      <text:p text:style-name="ifm_p_mt.3.76mm_ifm">constaterende dat de Algemene Rekenkamer aangeeft dat bij de WMO en WLZ bijna 1 op de 3 mensen die eigen bijdragen betalen wordt geconfronteerd met stapelfacturen;</text:p>
      <text:p text:style-name="ifm_p_mt.3.76mm_ifm">constaterende dat de Nationale ombudsman ook in meerdere rapporten heeft aangegeven hier veel klachten over te ontvangen;</text:p>
      <text:p text:style-name="ifm_p_mt.3.76mm_ifm">overwegende dat deze mensen vaak juist extra hulp kunnen gebruiken in plaats van verdere administratieve lasten en financiële druk vanuit instituten;</text:p>
      <text:p text:style-name="ifm_p_mt.3.76mm_ifm">verzoekt de regering mogelijke aanpakken in kaart te brengen waardoor dit probleem zo snel mogelijk kan worden opgelost en de kamer hierover te informer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60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60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inancieel jaarverslag van het Rijk 2023; Motie (gewijzigd/nader); Gewijzigde motie van het lid Dijk over mogelijke aanpakken in kaart brengen om het probleem van stapelfacturen voor eigen bijdragen zo snel mogelijk op te lossen (t.v.v. 36560-15)</dc:title>
    <meta:user-defined meta:name="OVERHEIDop.ParlID/DC.identifier">kst-36560-25</meta:user-defined>
    <meta:user-defined meta:name="OVERHEIDop.ondernummer">25</meta:user-defined>
    <meta:user-defined meta:name="DCTERMS.W3CDTF/DCTERMS.available">2024-06-05</meta:user-defined>
    <meta:user-defined meta:name="OVERHEIDop.KamerstukTypen/DC.type">Motie</meta:user-defined>
    <meta:user-defined meta:name="OVERHEIDop.dossiernummer">36560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Gewijzigde motie van het lid Dijk over mogelijke aanpakken in kaart brengen om het probleem van stapelfacturen voor eigen bijdragen zo snel mogelijk op te lossen (t.v.v. 36560-15)</meta:user-defined>
    <meta:user-defined meta:name="OVERHEIDop.indiener">J.P. Dijk</meta:user-defined>
    <meta:user-defined meta:name="OVERHEIDop.dossiertitel">Financieel jaarverslag van het Rijk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04</meta:user-defined>
    <meta:user-defined meta:name="DC.title">Financieel jaarverslag van het Rijk 2023; Motie (gewijzigd/nader); Gewijzigde motie van het lid Dijk over mogelijke aanpakken in kaart brengen om het probleem van stapelfacturen voor eigen bijdragen zo snel mogelijk op te lossen (t.v.v. 36560-1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