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23
      <text:tab/>GEWIJZIGDE MOTIE VAN DE LEDEN VAN HIJUM EN INGE VAN DIJK TER VERVANGING VAN DIE GEDRUKT ONDER NR. 10</text:h>
      <text:p text:style-name="ifm_p_ifm">Voorgesteld 4 juni 2024</text:p>
      <text:p text:style-name="ifm_p_mt.3.76mm_ifm">De Kamer,</text:p>
      <text:p text:style-name="ifm_p_mt.3.76mm_ifm">gehoord de beraadslaging,</text:p>
      <text:p text:style-name="ifm_p_mt.3.76mm_ifm">constaterende, dat burgers door een samenloop van verschillende betalingsregelingen van publieke en/of private schuldeisers onder het bestaansminimum terecht kunnen komen;</text:p>
      <text:p text:style-name="ifm_p_mt.3.76mm_ifm"/>
      <text:p text:style-name="ifm_p_mt.3.76mm_ifm">overwegende, dat de Algemene Rekenkamer concludeert dat onder meer de Belastingdienst het bestaansminimum van burgers nog onvoldoende beschermt in situaties van meerdere schulden bij publieke en/of private partijen;</text:p>
      <text:p text:style-name="ifm_p_mt.3.76mm_ifm"/>
      <text:p text:style-name="ifm_p_mt.3.76mm_ifm">verzoekt de regering om een rijksbrede en structurele oplossing in kaart te brengen voor burgers en kleine ondernemers met meerdere schulden en een beperkte betaalcapaciteit,</text:p>
      <text:p text:style-name="ifm_p_mt.3.76mm_ifm"/>
      <text:p text:style-name="ifm_p_mt.3.76mm_ifm">en gaat over tot de orde van de dag.</text:p>
      <text:p text:style-name="ifm_p_mt.3.76mm_ifm"/>
      <text:p text:style-name="ifm_p_mt.3.76mm_ifm">Van Hijum</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23<text:tab/><text:page-number text:select-page="current"/></text:p>
      </style:footer>
    </style:master-page>
    <style:master-page xmlns:sdu-fn="http://schema.sdu.nl/2011/07/functions" style:name="Landscape" style:page-layout-name="landscape-margin-text">
      <style:footer>
        <text:p text:style-name="footer">Tweede Kamer, vergaderjaar 2023-2024, 36 56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Motie (gewijzigd/nader); Gewijzigde motie van de leden Van Hijum en Inge van Dijk over een rijksbrede en structurele oplossing voor burgers en kleine ondernemers met meerdere schulden en een beperkte betaalcapaciteit (t.v.v. 36560-10)</dc:title>
    <meta:user-defined meta:name="OVERHEIDop.ParlID/DC.identifier">kst-36560-23</meta:user-defined>
    <meta:user-defined meta:name="OVERHEIDop.ondernummer">23</meta:user-defined>
    <meta:user-defined meta:name="DCTERMS.W3CDTF/DCTERMS.available">2024-06-05</meta:user-defined>
    <meta:user-defined meta:name="OVERHEIDop.KamerstukTypen/DC.type">Motie</meta:user-defined>
    <meta:user-defined meta:name="OVERHEIDop.dossiernummer">36560</meta:user-defined>
    <meta:user-defined meta:name="OVERHEIDop.configuratie">https://repository.officiele-overheidspublicaties.nl/MasterConfiguraties/MC-OEP-Kamerstuk-Web/1.8/xml/MC-OEP-Kamerstuk-Web.xml</meta:user-defined>
    <meta:user-defined meta:name="OVERHEIDop.documenttitel">Gewijzigde motie van de leden Van Hijum en Inge van Dijk over een rijksbrede en structurele oplossing voor burgers en kleine ondernemers met meerdere schulden en een beperkte betaalcapaciteit (t.v.v. 36560-10)</meta:user-defined>
    <meta:user-defined meta:name="OVERHEIDop.indiener">I. (Inge) van Dijk</meta:user-defined>
    <meta:user-defined meta:name="OVERHEIDop.indiener">Y.J. van Hijum</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Financieel jaarverslag van het Rijk 2023; Motie (gewijzigd/nader); Gewijzigde motie van de leden Van Hijum en Inge van Dijk over een rijksbrede en structurele oplossing voor burgers en kleine ondernemers met meerdere schulden en een beperkte betaalcapaciteit (t.v.v. 36560-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