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22
      <text:tab/>GEWIJZIGDE MOTIE VAN HET LID VAN HIJUM C.S. TER VERVANGING VAN DIE GEDRUKT ONDER NR. 9</text:h>
      <text:p text:style-name="ifm_p_ifm">Voorgesteld 4 juni 2024</text:p>
      <text:p text:style-name="ifm_p_mt.3.76mm_ifm">De Kamer,</text:p>
      <text:p text:style-name="ifm_p_mt.3.76mm_ifm">gehoord de beraadslaging,</text:p>
      <text:p text:style-name="ifm_p_mt.3.76mm_ifm">constaterende, dat de rol van de Kamer bij het voorbereiden en evalueren van de rijksbegroting in vergelijking met andere landen beperkt is;</text:p>
      <text:p text:style-name="ifm_p_mt.3.76mm_ifm">overwegende, dat er voor de (mede)wetgevende taak van de Kamer een Bureau Wetgeving is, maar dat de Kamer niet beschikt over een specifiek Bureau Begroting en Verantwoording ter ondersteuning van het budgetrecht;</text:p>
      <text:p text:style-name="ifm_p_mt.3.76mm_ifm">overwegende, dat een Bureau Begroting en Verantwoording, naar voorbeeld van het <text:span text:style-name="ifm_span_font.italic_ifm">Congressional Budget Officein</text:span> de Verenigde Staten, het budgetrecht van de Kamer kan versterken met onafhankelijke analyses van de doeltreffendheid en doelmatigheid van uitgaven en inkomsten;</text:p>
      <text:p text:style-name="ifm_p_mt.3.76mm_ifm">overwegende, dat de Minister van Financiën een onderzoek in gang heeft gezet naar de rolverdeling in het controlebestel, waarvan de uitkomsten eind dit jaar worden verwacht;</text:p>
      <text:p text:style-name="ifm_p_mt.3.76mm_ifm">verzoekt het Presidium om te onderzoeken of en hoe de ondersteuning van het budgetrecht van de Tweede Kamer versterkt kan worden met een Bureau Begroting en Verantwoording,</text:p>
      <text:p text:style-name="ifm_p_mt.3.76mm_ifm">en gaat over tot de orde van de dag.</text:p>
      <text:p text:style-name="ifm_p_mt.3.76mm_ifm">Van Hijum</text:p>
      <text:p text:style-name="ifm_p_ifm">Heinen</text:p>
      <text:p text:style-name="ifm_p_ifm">De Vree</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22<text:tab/><text:page-number text:select-page="current"/></text:p>
      </style:footer>
    </style:master-page>
    <style:master-page xmlns:sdu-fn="http://schema.sdu.nl/2011/07/functions" style:name="Landscape" style:page-layout-name="landscape-margin-text">
      <style:footer>
        <text:p text:style-name="footer">Tweede Kamer, vergaderjaar 2023-2024, 36 56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gewijzigd/nader); Gewijzigde motie van het lid Van Hijum c.s. over het Presidium verzoeken om onderzoek te doen naar versterking van de ondersteuning van het budgetrecht middels een bureau begroting en verantwoording (t.v.v. 36560-9)</dc:title>
    <meta:user-defined meta:name="OVERHEIDop.ParlID/DC.identifier">kst-36560-22</meta:user-defined>
    <meta:user-defined meta:name="OVERHEIDop.ondernummer">22</meta:user-defined>
    <meta:user-defined meta:name="DCTERMS.W3CDTF/DCTERMS.available">2024-06-05</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Gewijzigde motie van het lid Van Hijum c.s. over het Presidium verzoeken om onderzoek te doen naar versterking van de ondersteuning van het budgetrecht middels een bureau begroting en verantwoording (t.v.v. 36560-9)</meta:user-defined>
    <meta:user-defined meta:name="OVERHEIDop.indiener">H. Vermeer</meta:user-defined>
    <meta:user-defined meta:name="OVERHEIDop.indiener">J.H. de Vree</meta:user-defined>
    <meta:user-defined meta:name="OVERHEIDop.indiener">E. Heinen</meta:user-defined>
    <meta:user-defined meta:name="OVERHEIDop.indiener">Y.J. van Hijum</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Financieel jaarverslag van het Rijk 2023; Motie (gewijzigd/nader); Gewijzigde motie van het lid Van Hijum c.s. over het Presidium verzoeken om onderzoek te doen naar versterking van de ondersteuning van het budgetrecht middels een bureau begroting en verantwoording (t.v.v. 3656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