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tab/>Financieel jaarverslag van het Rijk 2023</text:h>
      <text:h text:style-name="ifm_p_font.bold_size.9.06pt_mt.18.8mm_indent.-58.5mm_ifm" text:outline-level="1">Nr. 21
      <text:tab/>GEWIJZIGDE MOTIE VAN HET LID VAN DER LEE C.S. TER VERVANGING VAN DIE GEDRUKT ONDER NR. 6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constaterende dat artikel 3.1 comptabiliteitswet, dat voorschrijft dat beleidsvoorstellen van de regering een toelichting bevatten op onder andere financiële gevolgen, doeltreffendheid en doelmatigheid, beperkt wordt nageleefd door departementen;</text:p>
      <text:p text:style-name="ifm_p_mt.3.76mm_ifm">van mening dat naleving van dit artikel cruciaal is voor het controlerende werk van de Tweede Kamer;</text:p>
      <text:p text:style-name="ifm_p_mt.3.76mm_ifm">verzoekt de regering een plan op te stellen waardoor de naleving van dit artikel wordt vergroot en volgend jaar minstens 60% bereikt;</text:p>
      <text:p text:style-name="ifm_p_mt.3.76mm_ifm">en gaat over tot de orde van de dag.</text:p>
      <text:p text:style-name="ifm_p_mt.3.76mm_ifm">Van der Lee</text:p>
      <text:p text:style-name="ifm_p_ifm">Sneller</text:p>
      <text:p text:style-name="ifm_p_ifm">Grinwis</text:p>
      <text:p text:style-name="ifm_p_ifm">Dijk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3; Motie (gewijzigd/nader); Gewijzigde motie van het lid Van der Lee c.s. over een plan waardoor de naleving van artikel 3.1 Comptabiliteitswet wordt vergroot en volgend jaar minstens 60% bereikt (t.v.v. 36560-6)</dc:title>
    <meta:user-defined meta:name="OVERHEIDop.ParlID/DC.identifier">kst-36560-21</meta:user-defined>
    <meta:user-defined meta:name="OVERHEIDop.ondernummer">21</meta:user-defined>
    <meta:user-defined meta:name="DCTERMS.W3CDTF/DCTERMS.available">2024-06-05</meta:user-defined>
    <meta:user-defined meta:name="OVERHEIDop.KamerstukTypen/DC.type">Motie</meta:user-defined>
    <meta:user-defined meta:name="OVERHEIDop.dossiernummer">3656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Van der Lee c.s. over een plan waardoor de naleving van artikel 3.1 Comptabiliteitswet wordt vergroot en volgend jaar minstens 60% bereikt (t.v.v. 36560-6)</meta:user-defined>
    <meta:user-defined meta:name="OVERHEIDop.indiener">I. (Inge) van Dijk</meta:user-defined>
    <meta:user-defined meta:name="OVERHEIDop.indiener">J.P. Dijk</meta:user-defined>
    <meta:user-defined meta:name="OVERHEIDop.indiener">P.A. Grinwis</meta:user-defined>
    <meta:user-defined meta:name="OVERHEIDop.indiener">J.C. Sneller</meta:user-defined>
    <meta:user-defined meta:name="OVERHEIDop.indiener">T.M.T. van der Lee</meta:user-defined>
    <meta:user-defined meta:name="OVERHEIDop.dossiertitel">Financieel jaarverslag van het Rijk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Financieel jaarverslag van het Rijk 2023; Motie (gewijzigd/nader); Gewijzigde motie van het lid Van der Lee c.s. over een plan waardoor de naleving van artikel 3.1 Comptabiliteitswet wordt vergroot en volgend jaar minstens 60% bereikt (t.v.v. 36560-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