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0-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tab/>Financieel jaarverslag van het Rijk 2023</text:h>
      <text:h text:style-name="ifm_p_font.bold_size.9.06pt_mt.18.8mm_indent.-58.5mm_ifm" text:outline-level="1">Nr. 18
      <text:tab/>BRIEF VAN DE MINISTER VAN LANDBOUW, NATUUR EN VOEDSELKWALITEIT</text:h>
      <text:p text:style-name="ifm_p_mt.3.76mm_ifm">Aan de Voorzitter van de Tweede Kamer der Staten-Generaal</text:p>
      <text:p text:style-name="ifm_p_mt.3.76mm_ifm">Den Haag, 4 juni 2024</text:p>
      <text:p text:style-name="ifm_p_mt.3.76mm_ifm">Tijdens het Verantwoordingsdebat d.d. 29 mei jongstleden heeft de Minister van Financiën toegezegd dat ik uw Kamer zal voorzien van een appreciatie van de motie van het lid Van Hijum (NSC) over het Financieel jaarverslag van het Rijk 2023 (Kamerstuk 36 560, nr. 11). Deze motie verzoekt de regering om uw Kamer te informeren over de uitkomst van een conformiteitsprocedure en als onderdeel van de begroting van het Ministerie van Landbouw, Natuur en Voedselkwaliteit (LNV) voor 2025 een verbeterplan aan de Kamer voor te leggen met het oog op een rechtmatige benutting van het Europees Landbouwgarantiefonds (ELGF).</text:p>
      <text:p text:style-name="ifm_p_mt.3.76mm_ifm">Ik begrijp de wens om meer duidelijkheid te geven over de uitkomst van de conformiteitsprocedure ten aanzien van het ELGF. Echter, deze procedure is nog niet afgesloten door de Europese Commissie (hierna: de Commissie). De Commissie geeft in deze procedure het uiteindelijke oordeel over de bevindingen van de Auditdienst Rijk na overleg met de lidstaat. Gedurende deze onderhandelingsfase gaat geen informatie naar buiten. Naar verwachting zal de Commissie richting het einde van dit jaar een finaal besluit nemen. Zodra de Europese Commissie haar finale besluit heeft genomen, zal ik uw Kamer informeren over de uitkomst van de conformiteitsprocedure in het kader waarvan reeds met de Commissie een aanpak voor verbetering besproken is.</text:p>
      <text:p text:style-name="ifm_p_mt.3.76mm_ifm">Daarmee kan ik de motie van het lid Van Hijum oordeel Kamer gev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nr. 18<text:tab/><text:page-number text:select-page="current"/></text:p>
      </style:footer>
    </style:master-page>
    <style:master-page xmlns:sdu-fn="http://schema.sdu.nl/2011/07/functions" style:name="Landscape" style:page-layout-name="landscape-margin-text">
      <style:footer>
        <text:p text:style-name="footer">Tweede Kamer, vergaderjaar 2023-2024, 36 56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3; Brief regering; Appreciatie motie van het lid Van Hijum over de Kamer informeren over de uitkomst van de EU-conformiteitsprocedure inzake de Nederlandse ELGF-uitgaven (Kamerstuk 36560-11)</dc:title>
    <meta:user-defined meta:name="OVERHEIDop.ParlID/DC.identifier">kst-36560-18</meta:user-defined>
    <meta:user-defined meta:name="OVERHEIDop.ondernummer">18</meta:user-defined>
    <meta:user-defined meta:name="DCTERMS.W3CDTF/DCTERMS.available">2024-06-05</meta:user-defined>
    <meta:user-defined meta:name="OVERHEIDop.KamerstukTypen/DC.type">Brief</meta:user-defined>
    <meta:user-defined meta:name="OVERHEIDop.dossiernummer">36560</meta:user-defined>
    <meta:user-defined meta:name="OVERHEIDop.configuratie">https://repository.officiele-overheidspublicaties.nl/MasterConfiguraties/MC-OEP-Kamerstuk-Web/1.8/xml/MC-OEP-Kamerstuk-Web.xml</meta:user-defined>
    <meta:user-defined meta:name="OVERHEIDop.documenttitel">Appreciatie motie van het lid Van Hijum over de Kamer informeren over de uitkomst van de EU-conformiteitsprocedure inzake de Nederlandse ELGF-uitgaven (Kamerstuk 36560-11)</meta:user-defined>
    <meta:user-defined meta:name="OVERHEIDop.indiener">P. Adema</meta:user-defined>
    <meta:user-defined meta:name="OVERHEIDop.dossiertitel">Financieel jaarverslag van het Rijk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Financieel jaarverslag van het Rijk 2023; Brief regering; Appreciatie motie van het lid Van Hijum over de Kamer informeren over de uitkomst van de EU-conformiteitsprocedure inzake de Nederlandse ELGF-uitgaven (Kamerstuk 36560-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