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13
      <text:tab/>MOTIE VAN HET LID VERMEER C.S.</text:h>
      <text:p text:style-name="ifm_p_ifm">Voorgesteld 29 mei 2024</text:p>
      <text:p text:style-name="ifm_p_mt.3.76mm_ifm">De Kamer,</text:p>
      <text:p text:style-name="ifm_p_mt.3.76mm_ifm">gehoord de beraadslaging,</text:p>
      <text:p text:style-name="ifm_p_mt.3.76mm_ifm">constaterende dat de commissie Rijksuitgaven en de Algemene Rekenkamer een voorstel hebben uitgewerkt voor een structurele evaluatieagenda waarmee het parlement de inkomsten en uitgaven periodiek en stapsgewijs doorlicht, mede op basis van de motie-Van Vroonhoven/Vermeer;</text:p>
      <text:p text:style-name="ifm_p_mt.3.76mm_ifm">verzoekt de regering om de voorgestelde werkwijze onderdeel te maken van het proces rond de vaststelling van de rijksbegroting en het financieel jaarverslag van het Rijk en hiertoe verantwoordingsdag te vervroegen naar april,</text:p>
      <text:p text:style-name="ifm_p_mt.3.76mm_ifm">en gaat over tot de orde van de dag.</text:p>
      <text:p text:style-name="ifm_p_mt.3.76mm_ifm">Vermeer</text:p>
      <text:p text:style-name="ifm_p_ifm">Van Hijum</text:p>
      <text:p text:style-name="ifm_p_ifm">Heinen</text:p>
      <text:p text:style-name="ifm_p_ifm">De V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13<text:tab/><text:page-number text:select-page="current"/></text:p>
      </style:footer>
    </style:master-page>
    <style:master-page xmlns:sdu-fn="http://schema.sdu.nl/2011/07/functions" style:name="Landscape" style:page-layout-name="landscape-margin-text">
      <style:footer>
        <text:p text:style-name="footer">Tweede Kamer, vergaderjaar 2023-2024, 36 56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Motie van het lid Vermeer c.s. over de structurele evaluatieagenda onderdeel maken van het proces rond de vaststelling van de rijksbegroting en het financieel jaarverslag van het Rijk</dc:title>
    <meta:user-defined meta:name="OVERHEIDop.ParlID/DC.identifier">kst-36560-13</meta:user-defined>
    <meta:user-defined meta:name="OVERHEIDop.ondernummer">13</meta:user-defined>
    <meta:user-defined meta:name="DCTERMS.W3CDTF/DCTERMS.available">2024-05-30</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Motie van het lid Vermeer c.s. over de structurele evaluatieagenda onderdeel maken van het proces rond de vaststelling van de rijksbegroting en het financieel jaarverslag van het Rijk</meta:user-defined>
    <meta:user-defined meta:name="OVERHEIDop.indiener">J.H. de Vree</meta:user-defined>
    <meta:user-defined meta:name="OVERHEIDop.indiener">E. Heinen</meta:user-defined>
    <meta:user-defined meta:name="OVERHEIDop.indiener">Y.J. van Hijum</meta:user-defined>
    <meta:user-defined meta:name="OVERHEIDop.indiener">H. Vermeer</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Financieel jaarverslag van het Rijk 2023; Motie; Motie van het lid Vermeer c.s. over de structurele evaluatieagenda onderdeel maken van het proces rond de vaststelling van de rijksbegroting en het financieel jaarverslag va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