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12
      <text:tab/>MOTIE VAN HET LID INGE VAN DIJK</text:h>
      <text:p text:style-name="ifm_p_ifm">Voorgesteld 29 mei 2024</text:p>
      <text:p text:style-name="ifm_p_mt.3.76mm_ifm">De Kamer,</text:p>
      <text:p text:style-name="ifm_p_mt.3.76mm_ifm">gehoord de beraadslaging,</text:p>
      <text:p text:style-name="ifm_p_mt.3.76mm_ifm">overwegende dat de Algemene Rekenkamer constateert dat de maatschappelijke zorgen over het zeker stellen van het verdienvermogen van Nederland groeien, en hoe het vestigings- en ondernemingsklimaat, innovatie en een visie op industriebeleid hieraan een bijdrage kunnen leveren;</text:p>
      <text:p text:style-name="ifm_p_mt.3.76mm_ifm">overwegende dat de Algemene Rekenkamer constateert dat er in de Monitor Brede Welvaart geen indicator is voor vestigingsklimaat;</text:p>
      <text:p text:style-name="ifm_p_mt.3.76mm_ifm">van mening dat de staat van het vestigingsklimaat een belangrijk thema is om op te nemen in de Monitor Brede Welvaart, omdat geld eerst verdiend moet worden voordat we het kunnen uitgeven, voor nu, maar zeker voor toekomstige generaties;</text:p>
      <text:p text:style-name="ifm_p_mt.3.76mm_ifm">verzoekt de regering in gesprek te treden met het CBS over het toevoegen van vestigingsklimaat als indicator aan de Monitor Brede Welvaart onder de paragraaf economisch kapitaal,</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12<text:tab/><text:page-number text:select-page="current"/></text:p>
      </style:footer>
    </style:master-page>
    <style:master-page xmlns:sdu-fn="http://schema.sdu.nl/2011/07/functions" style:name="Landscape" style:page-layout-name="landscape-margin-text">
      <style:footer>
        <text:p text:style-name="footer">Tweede Kamer, vergaderjaar 2023-2024, 36 56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Motie van het lid Inge van Dijk over het aan de Monitor Brede Welvaart toevoegen van een indicator "vestigingsklimaat"</dc:title>
    <meta:user-defined meta:name="OVERHEIDop.ParlID/DC.identifier">kst-36560-12</meta:user-defined>
    <meta:user-defined meta:name="OVERHEIDop.ondernummer">12</meta:user-defined>
    <meta:user-defined meta:name="DCTERMS.W3CDTF/DCTERMS.available">2024-05-30</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Motie van het lid Inge van Dijk over het aan de Monitor Brede Welvaart toevoegen van een indicator "vestigingsklimaat"</meta:user-defined>
    <meta:user-defined meta:name="OVERHEIDop.indiener">I. (Inge) van Dijk</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Financieel jaarverslag van het Rijk 2023; Motie; Motie van het lid Inge van Dijk over het aan de Monitor Brede Welvaart toevoegen van een indicator "vestig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