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9<text:tab/>Wijziging van het Binnenvaartpolitiereglement, het Scheepvaartreglement territoriale zee en het Besluit administratieve bepalingen scheepvaartverkeer in verband met voorschriften voor schepen die op LNG varen, het gebruik van walstroom en de correctie van enkele onvolkomenheden en verouderde verwijzingen</text:h>
      <text:h text:style-name="ifm_p_font.bold_size.9.06pt_mt.18.8mm_indent.-58.5mm_ifm" text:outline-level="1">A/ Nr. 1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De bekendmaking geschiedt in de Staatscourant van 24 mei 2024.</text:p><text:p text:style-name="ifm_p_size.6.93pt_ifm">De wens dat het in de maatregel geregelde onderwerp bij wet wordt geregeld kan door of namens één van beide Kamers of door ten minste vijftien leden van de Eerste Kamer dan wel dertig leden van de Tweede Kamer te kennen worden gegeven uiterlijk op 23 juni 2024.</text:p></draw:text-box></draw:frame>Aan de Voorzitters van de Eerste en van de Tweede Kamer der Staten-Generaal</text:p>
      <text:p text:style-name="ifm_p_mt.3.76mm_ifm">Den Haag, 24 mei 2024</text:p>
      <text:p text:style-name="ifm_p_mt.3.76mm_ifm">Hierbij bied ik u aan het ontwerpbesluit tot wijziging van het Binnenvaartpolitiereglement in verband met voorschriften LNG-schepen, ondergeschikte wijzigingen en correctie van onvolkomenheden. Voor de inhoud van het ontwerpbesluit verwijs ik u naar de toelichting.</text:p>
      <text:p text:style-name="ifm_p_mt.3.76mm_ifm">De voorlegging geschiedt in het kader van de wettelijk voorgeschreven voorhangprocedure in artikel 52, eerste lid, van de Scheepvaartverkeerswet. Uw Kamer wordt zodoende de mogelijkheid geboden zich uit te spreken over het ontwerpbesluit voordat het aan de Afdeling advisering van de Raad van State zal worden voorgelegd.</text:p>
      <text:p text:style-name="ifm_p_mt.3.76mm_ifm">Op grond van de aangehaalde bepaling in de Scheepvaartverkeerswet geschiedt de voordracht aan de Koning ter verkrijging van het advies van de Afdeling advisering van de Raad van State over het ontwerpbesluit niet eerder dan 30 dagen nadat het ontwerpbesluit aan beide Kamers der Staten-Generaal is overlegd.</text:p>
      <text:p text:style-name="ifm_p_mt.3.76mm_ifm">Een gelijkluidende brief heb ik gezonden aan de voorzitter van de Eerste Kamer der Staten-Generaa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59, nr. 1<text:tab/><text:page-number text:select-page="current"/></text:p>
      </style:footer>
    </style:master-page>
    <style:master-page xmlns:sdu-fn="http://schema.sdu.nl/2011/07/functions" style:name="Landscape" style:page-layout-name="landscape-margin-text">
      <style:footer>
        <text:p text:style-name="footer">Staten-Generaal, vergaderjaar 2023-2024, 36 55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innenvaartpolitiereglement, het Scheepvaartreglement territoriale zee en het Besluit administratieve bepalingen scheepvaartverkeer in verband met voorschriften voor schepen die op LNG varen, het gebruik van walstroom en de correctie van enkele onvolkomenheden en verouderde verwijzingen; Brief regering; Voorhang ontwerpbesluit wijziging Binnenvaartpolitiereglement in verband met voorschriften LNG-schepen, ondergeschikte wijzigingen en correctie van onvolkomenheden</dc:title>
    <meta:user-defined meta:name="OVERHEIDop.ParlID/DC.identifier">kst-36559-1</meta:user-defined>
    <meta:user-defined meta:name="OVERHEIDop.ondernummer">A;1</meta:user-defined>
    <meta:user-defined meta:name="DCTERMS.W3CDTF/DCTERMS.available">2024-05-28</meta:user-defined>
    <meta:user-defined meta:name="OVERHEIDop.KamerstukTypen/DC.type">Brief</meta:user-defined>
    <meta:user-defined meta:name="OVERHEIDop.dossiernummer">36559</meta:user-defined>
    <meta:user-defined meta:name="OVERHEIDop.configuratie">https://repository.officiele-overheidspublicaties.nl/MasterConfiguraties/MC-OEP-Kamerstuk-Web/1.7/xml/MC-OEP-Kamerstuk-Web.xml</meta:user-defined>
    <meta:user-defined meta:name="OVERHEIDop.documenttitel">Voorhang ontwerpbesluit wijziging Binnenvaartpolitiereglement in verband met voorschriften LNG-schepen, ondergeschikte wijzigingen en correctie van onvolkomenheden</meta:user-defined>
    <meta:user-defined meta:name="OVERHEIDop.indiener">M.G.J. Harbers</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het Binnenvaartpolitiereglement, het Scheepvaartreglement territoriale zee en het Besluit administratieve bepalingen scheepvaartverkeer in verband met voorschriften voor schepen die op LNG varen, het gebruik van walstroom en de correctie van enkele onvolkomenheden en verouderde verwijzingen; Brief regering; Voorhang ontwerpbesluit wijziging Binnenvaartpolitiereglement in verband met voorschriften LNG-schepen, ondergeschikte wijzigingen en correctie van onvolkomen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DCTERMS.W3CDTF/DCTERMS.issued">2024-05-24</meta:user-defined>
    <meta:user-defined meta:name="OVERHEIDop.dossiertitel">Wijziging van het Binnenvaartpolitiereglement, het Scheepvaartreglement territoriale zee en het Besluit administratieve bepalingen scheepvaartverkeer in verband met voorschriften voor schepen die op LNG varen, het gebruik van walstroom en de correctie van enkele onvolkomenheden en verouderde verwijzingen</meta:user-defined>
    <meta:user-defined meta:name="OVERHEIDop.versieInformatie"/>
  </office:meta>
</office:document-meta>
</file>