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
         A<text:tab/>GEWIJZIGD VOORSTEL VAN WET</text:h>
      <text:p text:style-name="ifm_p_ifm">15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centrale volksvertegenwoordigingen permanent van de mogelijkheid te voorzien om in bijzondere omstandigheden die in ernstige mate verhinderen dat kan worden bijeengekomen in een fysieke vergadering terwijl de vergadering vanwege een zwaarwegend openbaar belang niet kan worden uitgesteld, te beraadslagen en te besluiten langs de elektronische w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Na artikel 19 worden twee artikelen ingevoegd, luidende:</text:p>
      <text:h text:style-name="ifm_p_font.bold_mt.5.08mm_page.keep-with-next_ifm" text:outline-level="2">Artikel<text:s/>19a<text:s/></text:h>
      <text:p text:style-name="ifm_p_mt.4.23mm_indent.0.13in_ifm">1.  Indien bijzondere omstandigheden in ernstige mate verhinderen dat kan worden bijeengekomen in een fysieke vergadering en de vergadering vanwege een zwaarwegend openbaar belang niet kan worden uitgesteld, kan de raad vergaderen langs elektronische weg.</text:p>
      <text:p text:style-name="ifm_p_indent.0.13in_ifm">2.  Indien een vergadering langs elektronische weg plaatsvindt, brengt de burgemeester, in afwijking van artikel 19 tweede, uiterlijk zes uren voorafgaand aan de opening van de vergadering ter openbare kennis dat de vergadering langs elektronische weg zal plaatsvinden.</text:p>
      <text:p text:style-name="ifm_p_indent.0.13in_ifm">3.  Een vergadering langs elektronische weg is gelijktijdig openbaar in beeld en geluid te volgen voor publiek langs elektronische weg. Artikel 23, tweede en derde lid, zijn niet van toepassing.</text:p>
      <text:p text:style-name="ifm_p_indent.0.13in_ifm">4.  In een vergadering als bedoeld in het eerste lid kan niet:</text:p>
      <text:p text:style-name="ifm_p_indent.0.13in_ifm">a.  worden beraadslaagd of besloten over zaken met betrekking tot de benoeming, herbenoeming of het ontslag van de burgemeester, bedoeld in de artikelen 61 tot en met 61b;</text:p>
      <text:p text:style-name="ifm_p_indent.0.13in_ifm">b.  de eed of de belofte, bedoeld in de artikelen 14, 41a, 65, 81g en 81s worden afgelegd; of</text:p>
      <text:p text:style-name="ifm_p_indent.0.13in_ifm">c.  een eerste vergadering van de raad in nieuwe samenstelling als bedoeld in artikel 18 van deze wet of artikel 56, derde lid, van de Wet algemene regels herindelingen plaatsvinden.</text:p>
      <text:p text:style-name="ifm_p_indent.0.13in_ifm">5.  Bij ministeriële regeling kunnen regels worden gesteld over de technische vereisten waar de elektronische omgeving van een vergadering als bedoeld in het eerste lid aan moet voldoen.</text:p>
      <text:p text:style-name="ifm_p_mt.3.76mm_indent.no_ifm">B</text:p>
      <text:p text:style-name="ifm_p_mt.3.76mm_indent.0.13in_ifm">Artikel 20 wordt als volgt gewijzigd:</text:p>
      <text:p text:style-name="ifm_p_mt.3.76mm_indent.0.13in_ifm">1.<text:s/>Onder vernummering van het tweede en derde lid tot derde en vierde lid wordt een lid ingevoegd, luidende:</text:p>
      <text:p text:style-name="ifm_p_mt.3.76mm_indent.0.13in_ifm">2.  Indien de vergadering langs de elektronische weg plaatsvindt, wordt de vergadering niet geopend voordat:</text:p>
      <text:p text:style-name="ifm_p_indent.0.13in_ifm">a.  ieder lid, de voorzitter en de griffier toegang hebben tot de elektronische omgeving;</text:p>
      <text:p text:style-name="ifm_p_indent.0.13in_ifm">b.  meer dan de helft van het aantal zitting hebbende leden, de voorzitter en de griffier via een afzonderlijk elektronisch communicatiemiddel in een elektronische omgeving deelneemt aan de vergadering; en</text:p>
      <text:p text:style-name="ifm_p_indent.0.13in_ifm">c.  de leden op zodanige wijze zichtbaar en hoorbaar zijn dat hun identiteit kan worden vastgesteld.</text:p>
      <text:p text:style-name="ifm_p_mt.3.76mm_indent.0.13in_ifm">2.<text:s/>In het derde lid (nieuw) wordt na «eerste» ingevoegd «of het tweede».</text:p>
      <text:p text:style-name="ifm_p_mt.3.76mm_indent.0.13in_ifm">3.<text:s/>Het vierde lid (nieuw) komt te luiden:</text:p>
      <text:p text:style-name="ifm_p_mt.3.76mm_indent.0.13in_ifm">4.  Op de vergadering, bedoeld in het derde lid, zijn het eerste en het tweede lid, onderdeel b, niet van toepassing. De raad kan echter over andere aangelegenheden dan die waarvoor de ingevolge het eerste of tweede lid niet geopende vergadering was belegd alleen beraadslagen of besluiten, indien blijkens de presentielijst meer dan de helft van het aantal zitting hebbende leden tegenwoordig is of meer dan de helft van het aantal zitting hebbende leden afzonderlijk in een elektronische omgeving deelneemt aan de vergadering.</text:p>
      <text:p text:style-name="ifm_p_mt.3.76mm_indent.no_ifm">C</text:p>
      <text:p text:style-name="ifm_p_mt.3.76mm_indent.0.13in_ifm">Artikel 29, tweede lid, onderdeel b, wordt als volgt gewijzigd:</text:p>
      <text:p text:style-name="ifm_p_mt.3.76mm_indent.0.13in_ifm">1.<text:s/>«artikel 20, tweede» wordt vervangen door «artikel 20, derde».</text:p>
      <text:p text:style-name="ifm_p_mt.3.76mm_indent.0.13in_ifm">2.<text:s/>Na «artikel 20, eerste» wordt ingevoegd «en tweede».</text:p>
      <text:p text:style-name="ifm_p_mt.3.76mm_indent.no_ifm">D</text:p>
      <text:p text:style-name="ifm_p_mt.3.76mm_indent.0.13in_ifm">In artikel 82, vijfde lid, wordt «De artikelen 19 en 21 tot en met 23» vervangen door «De artikelen 19 en 19a en 21 tot en met 23» en wordt «in artikel 19 voor «burgemeester» wordt gelezen «voorzitter van de raadscommissie»» vervangen door «in artikel 19 en artikel 19a voor «burgemeester» telkens wordt gelezen «voorzitter van de raadscommissie»».</text:p>
      <text:p text:style-name="ifm_p_mt.3.76mm_indent.no_ifm">E</text:p>
      <text:p text:style-name="ifm_p_mt.3.76mm_indent.0.13in_ifm">Artikel 83, vierde lid, komt te luiden:</text:p>
      <text:p text:style-name="ifm_p_mt.3.76mm_indent.0.13in_ifm">4.  De artikelen 19, tweede lid, 19a, 20, tweede lid, 22 en 23, eerste tot en met vijfde lid, zijn van overeenkomstige toepassing ten aanzien van de vergadering van een door de raad ingestelde bestuurscommissie, met dien verstande dat:</text:p>
      <text:p text:style-name="ifm_p_indent.0.13in_ifm">1.  In de artikelen 19, tweede lid en 19a, tweede lid voor «de burgemeester» wordt gelezen: de voorzitter van een bestuurscommissie;</text:p>
      <text:p text:style-name="ifm_p_indent.0.13in_ifm">2.  in afwijking van artikel 20, tweede lid, onder b, niet vereist is dat meer dan de helft van het aantal zitting hebbende leden afzonderlijk in een elektronische omgeving deelneemt aan de vergadering.</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Na artikel 19 worden twee artikelen ingevoegd, luidende:</text:p>
      <text:h text:style-name="ifm_p_font.bold_mt.5.08mm_page.keep-with-next_ifm" text:outline-level="2">Artikel<text:s/>19a<text:s/></text:h>
      <text:p text:style-name="ifm_p_mt.4.23mm_indent.0.13in_ifm">1.  Indien bijzondere omstandigheden in ernstige mate verhinderen dat kan worden bijeengekomen in een fysieke vergadering en de vergadering vanwege een zwaarwegend openbaar belang niet kan worden uitgesteld, kunnen provinciale staten vergaderen langs elektronische weg.</text:p>
      <text:p text:style-name="ifm_p_indent.0.13in_ifm">2.  Indien een vergadering langs elektronische weg plaatsvindt, brengt de commissaris van de Koning, in afwijking van artikel 19 tweede lid, uiterlijk zes uren voorafgaand aan de opening van de vergadering ter openbare kennis dat de vergadering langs elektronische weg zal plaatsvinden.</text:p>
      <text:p text:style-name="ifm_p_indent.0.13in_ifm">3.  Een vergadering langs elektronische weg is gelijktijdig openbaar in beeld en geluid te volgen voor publiek langs elektronische weg. Artikel 23, tweede en derde lid, zijn niet van toepassing.</text:p>
      <text:p text:style-name="ifm_p_indent.0.13in_ifm">4.  In een vergadering als bedoeld in het eerste lid kan niet:</text:p>
      <text:p text:style-name="ifm_p_indent.0.13in_ifm">a.  worden beraadslaagd of besloten over zaken met betrekking tot de benoeming, herbenoeming of het ontslag van de commissaris van de Koning, bedoeld in de artikelen 61 tot en met 61b;</text:p>
      <text:p text:style-name="ifm_p_indent.0.13in_ifm">b.  de eed of de belofte, bedoeld in de artikelen 14, 40a, 64, 79g en 79t worden afgelegd; of</text:p>
      <text:p text:style-name="ifm_p_indent.0.13in_ifm">c.  een eerste vergadering van de provinciale staten in nieuwe samenstelling als bedoeld in artikel 18, plaatsvinden.</text:p>
      <text:p text:style-name="ifm_p_indent.0.13in_ifm">5.  Bij ministeriële regeling kunnen regels worden gesteld over de technische vereisten waar de elektronische omgeving van een vergadering als bedoeld in het eerste lid aan moet voldoen.</text:p>
      <text:p text:style-name="ifm_p_mt.3.76mm_indent.no_ifm">B</text:p>
      <text:p text:style-name="ifm_p_mt.3.76mm_indent.0.13in_ifm">Artikel 20 wordt als volgt gewijzigd:</text:p>
      <text:p text:style-name="ifm_p_mt.3.76mm_indent.0.13in_ifm">1.<text:s/>Onder vernummering van het tweede en derde lid tot derde en vierde lid wordt een lid ingevoegd, luidende:</text:p>
      <text:p text:style-name="ifm_p_mt.3.76mm_indent.0.13in_ifm">2.  Indien de vergadering langs de elektronische weg plaatsvindt, wordt de vergadering niet geopend voordat:</text:p>
      <text:p text:style-name="ifm_p_indent.0.13in_ifm">a.  ieder lid, de voorzitter en de griffier toegang hebben tot de elektronische omgeving;</text:p>
      <text:p text:style-name="ifm_p_indent.0.13in_ifm">b.  meer dan de helft van het aantal zitting hebbende leden, de voorzitter en de griffier, via een afzonderlijk elektronisch communicatiemiddel in een elektronische omgeving deelneemt aan de vergadering; en</text:p>
      <text:p text:style-name="ifm_p_indent.0.13in_ifm">c.  de leden op zodanige wijze zichtbaar en hoorbaar zijn dat hun identiteit kan worden vastgesteld.</text:p>
      <text:p text:style-name="ifm_p_mt.3.76mm_indent.0.13in_ifm">2.<text:s/>In het derde lid (nieuw) wordt na «eerste» ingevoegd «of het tweede»</text:p>
      <text:p text:style-name="ifm_p_mt.3.76mm_indent.0.13in_ifm">3.<text:s/>Het vierde lid (nieuw) komt te luiden:</text:p>
      <text:p text:style-name="ifm_p_mt.3.76mm_indent.0.13in_ifm">4.  Op de vergadering, bedoeld in het derde lid, zijn het eerste en het tweede lid, onderdeel b, niet van toepassing. Provinciale staten kunnen echter over andere aangelegenheden dan die waarvoor de ingevolge het eerste of tweede lid niet geopende vergadering was belegd alleen beraadslagen of besluiten, indien blijkens de presentielijst meer dan de helft van het aantal zitting hebbende leden tegenwoordig is of meer dan de helft van het aantal zitting hebbende leden afzonderlijk in een elektronische omgeving deelneemt aan de vergadering.</text:p>
      <text:p text:style-name="ifm_p_mt.3.76mm_indent.no_ifm">C</text:p>
      <text:p text:style-name="ifm_p_mt.3.76mm_indent.0.13in_ifm">Artikel 29, tweede lid, onderdeel b, wordt als volgt gewijzigd:</text:p>
      <text:p text:style-name="ifm_p_mt.3.76mm_indent.0.13in_ifm">1.<text:s/>«artikel 20, tweede» wordt vervangen door «artikel 20, derde».</text:p>
      <text:p text:style-name="ifm_p_mt.3.76mm_indent.0.13in_ifm">2.<text:s/>Na «artikel 20, eerste» wordt ingevoegd «en tweede».</text:p>
      <text:p text:style-name="ifm_p_mt.3.76mm_indent.no_ifm">D</text:p>
      <text:p text:style-name="ifm_p_mt.3.76mm_indent.0.13in_ifm">In artikel 80, vijfde lid, wordt «De artikelen 19 en 21 tot en met 23» vervangen door «De artikelen 19 en 19b en 21 tot en met 23» en wordt «in artikel 19 voor «commissaris» wordt gelezen «voorzitter van de statencommissie»» vervangen door «in artikel 19 en artikel 19a voor «commissaris» telkens wordt gelezen «voorzitter van de statencommissie»».</text:p>
      <text:p text:style-name="ifm_p_mt.3.76mm_indent.no_ifm">E</text:p>
      <text:p text:style-name="ifm_p_mt.3.76mm_indent.0.13in_ifm">Artikel 81, vierde lid, komt te luiden:</text:p>
      <text:p text:style-name="ifm_p_mt.3.76mm_indent.0.13in_ifm">4.  De artikelen 19, tweede lid, 19a, 20, tweede lid, 22 en 23, eerste tot en met vijfde lid, zijn van overeenkomstige toepassing ten aanzien van de vergadering van een door provinciale staten ingestelde bestuurscommissie, met dien verstande dat:</text:p>
      <text:p text:style-name="ifm_p_indent.0.13in_ifm">a.  in de artikelen 19, tweede lid en 19a, tweede lid voor «de commissaris» wordt gelezen: de voorzitter van een bestuurscommissie;</text:p>
      <text:p text:style-name="ifm_p_indent.0.13in_ifm">b.  in afwijking van artikel 20, tweede lid, onder b, niet vereist is dat meer dan de helft van het aantal zitting hebbende leden afzonderlijk in een elektronische omgeving deelneemt aan de vergadering.</text:p>
      <text:h text:style-name="ifm_p_font.bold_mt.5.08mm_page.keep-with-next_ifm" text:outline-level="2">ARTIKEL<text:s/>III<text:s/></text:h>
      <text:p text:style-name="ifm_p_mt.4.23mm_indent.0.13in_ifm">De Waterschapswet wordt als volgt gewijzigd:</text:p>
      <text:p text:style-name="ifm_p_mt.3.76mm_indent.no_ifm">A</text:p>
      <text:p text:style-name="ifm_p_mt.3.76mm_indent.0.13in_ifm">In artikel 35 wordt, onder vernummering van het tweede tot en met vijfde lid tot derde tot en met zesde lid, een lid ingevoegd, luidende:</text:p>
      <text:p text:style-name="ifm_p_mt.3.76mm_indent.0.13in_ifm">2.  Indien de vergadering langs elektronische weg plaatsvindt, is de vergadering gelijktijdig openbaar in beeld en geluid te volgen voor publiek langs elektronische weg.</text:p>
      <text:p text:style-name="ifm_p_mt.3.76mm_indent.no_ifm">B</text:p>
      <text:p text:style-name="ifm_p_mt.3.76mm_indent.0.13in_ifm">Na artikel 36 worden twee artikelen ingevoegd, luidende:</text:p>
      <text:h text:style-name="ifm_p_font.bold_mt.5.08mm_page.keep-with-next_ifm" text:outline-level="2">Artikel<text:s/>37<text:s/></text:h>
      <text:p text:style-name="ifm_p_mt.4.23mm_indent.0.13in_ifm">1.  Indien bijzondere omstandigheden in ernstige mate verhinderen dat kan worden bijeengekomen in een fysieke vergadering en de vergadering vanwege een zwaarwegend openbaar belang niet kan worden uitgesteld, kan het algemeen bestuur vergaderen langs elektronische weg. In een vergadering langs elektronische weg kan niet:</text:p>
      <text:p text:style-name="ifm_p_indent.0.13in_ifm">a.  worden beraadslaagd of besloten over zaken met betrekking tot de benoeming of herbenoeming van de voorzitter als bedoeld in artikel 46 of over een aanbeveling tot ontslag van de voorzitter als bedoeld in het Rechtspositiebesluit; of</text:p>
      <text:p text:style-name="ifm_p_indent.0.13in_ifm">b.  de eed of de belofte, bedoeld in de artikelen 34, 50 en 51e, worden afgelegd.</text:p>
      <text:p text:style-name="ifm_p_indent.0.13in_ifm">2.  Indien een vergadering langs elektronische weg plaatsvindt, brengt de voorzitter uiterlijk zes uren voorafgaand aan de opening van de vergadering ter openbare kennis dat de vergadering langs elektronische weg zal plaatsvinden.</text:p>
      <text:p text:style-name="ifm_p_indent.0.13in_ifm">3.  Een vergadering, als bedoeld in de aanhef van het eerste lid, wordt niet geopend voordat:</text:p>
      <text:p text:style-name="ifm_p_indent.0.13in_ifm">a.  ieder lid, de voorzitter en de secretaris toegang hebben tot de elektronische omgeving;</text:p>
      <text:p text:style-name="ifm_p_indent.0.13in_ifm">b.  de aanwezige leden, de voorzitter en de secretaris, ieder via een afzonderlijk elektronisch communicatiemiddel in een elektronische omgeving deelnemen aan de vergadering; en</text:p>
      <text:p text:style-name="ifm_p_indent.0.13in_ifm">c.  de leden op zodanige wijze zichtbaar en hoorbaar zijn dat hun identiteit kan worden vastgesteld.</text:p>
      <text:p text:style-name="ifm_p_indent.0.13in_ifm">4.  Bij ministeriële regeling kunnen regels worden gesteld over de technische vereisten waar de elektronische omgeving van een vergadering als bedoeld in het eerste lid aan moet voldoen.</text:p>
      <text:h text:style-name="ifm_p_font.bold_mt.5.08mm_page.keep-with-next_ifm" text:outline-level="2">ARTIKEL<text:s/>IV<text:s/></text:h>
      <text:p text:style-name="ifm_p_mt.4.23mm_indent.0.13in_ifm">De Wet gemeenschappelijke regelingen wordt als volgt gewijzigd:</text:p>
      <text:p text:style-name="ifm_p_mt.3.76mm_indent.no_ifm">A</text:p>
      <text:p text:style-name="ifm_p_mt.3.76mm_indent.0.13in_ifm">Artikel 22 wordt als volgt gewijzigd:</text:p>
      <text:p text:style-name="ifm_p_mt.3.76mm_indent.0.13in_ifm">1.<text:s/>In het eerste lid wordt na «19,» ingevoegd «19a,».</text:p>
      <text:p text:style-name="ifm_p_mt.3.76mm_indent.0.13in_ifm">2.<text:s/>Onder vernummering van het vierde en vijfde lid tot vijfde en zesde lid wordt een lid ingevoegd, luidende:</text:p>
      <text:p text:style-name="ifm_p_mt.3.76mm_indent.0.13in_ifm">4.  Indien de vergadering langs elektronische weg plaatsvindt, is de vergadering gelijktijdig openbaar in beeld en geluid te volgen voor publiek langs elektronische weg. Het vierde en het vijfde lid zijn niet van toepassing.</text:p>
      <text:p text:style-name="ifm_p_mt.3.76mm_indent.no_ifm">B</text:p>
      <text:p text:style-name="ifm_p_mt.3.76mm_indent.0.13in_ifm">In de artikelen 41, eerste lid, onderdeel f, 50a, eerste lid, onderdeel d, 52, eerste lid, onderdeel f, 74, eerste lid, onderdeel f en 84, eerste lid, onderdeel f wordt telkens na «19,» ingevoegd «19a,».</text:p>
      <text:h text:style-name="ifm_p_font.bold_mt.5.08mm_page.keep-with-next_ifm" text:outline-level="2">ARTIKEL<text:s/>V<text:s/></text:h>
      <text:p text:style-name="ifm_p_mt.4.23mm_indent.0.13in_ifm">De Wet openbare lichamen Bonaire, Sint Eustatius en Saba wordt als volgt gewijzigd:</text:p>
      <text:p text:style-name="ifm_p_mt.3.76mm_indent.no_ifm">A</text:p>
      <text:p text:style-name="ifm_p_mt.3.76mm_indent.0.13in_ifm">Na artikel 20 worden twee artikelen ingevoegd, luidende:</text:p>
      <text:h text:style-name="ifm_p_font.bold_mt.5.08mm_page.keep-with-next_ifm" text:outline-level="2">Artikel<text:s/>20a<text:s/></text:h>
      <text:p text:style-name="ifm_p_mt.4.23mm_indent.0.13in_ifm">1.  Indien bijzondere omstandigheden in ernstige mate verhinderen dat kan worden bijeengekomen in een fysieke vergadering en de vergadering vanwege een zwaarwegend openbaar belang niet kan worden uitgesteld, kan de eilandsraad vergaderen langs elektronische weg.</text:p>
      <text:p text:style-name="ifm_p_indent.0.13in_ifm">2.  Een vergadering langs elektronische weg is gelijktijdig openbaar in beeld en geluid te volgen voor publiek langs elektronische weg. Artikel 24, tweede en derde lid, zijn niet van toepassing.</text:p>
      <text:p text:style-name="ifm_p_indent.0.13in_ifm">3.  In deze vergadering kan niet:</text:p>
      <text:p text:style-name="ifm_p_indent.0.13in_ifm">a.  worden beraadslaagd en besloten over zaken met betrekking tot de benoeming, herbenoeming of ontslag van de gezaghebber, als bedoeld in artikel 73;</text:p>
      <text:p text:style-name="ifm_p_indent.0.13in_ifm">b.  de eed of de belofte, bedoeld in de artikelen 15, 47, 77, 100, 111en 192, worden afgelegd; of</text:p>
      <text:p text:style-name="ifm_p_indent.0.13in_ifm">c.  een eerste vergadering van de eilandsraad in nieuwe samenstelling, als bedoeld in artikel 19, plaatsvinden.</text:p>
      <text:p text:style-name="ifm_p_indent.0.13in_ifm">4.  Bij ministeriële regeling kunnen regels worden gesteld over de technische vereisten waar de elektronische omgeving van een vergadering als bedoeld in het eerste lid aan moet voldoen.</text:p>
      <text:p text:style-name="ifm_p_mt.3.76mm_indent.no_ifm">B</text:p>
      <text:p text:style-name="ifm_p_mt.3.76mm_indent.0.13in_ifm">Artikel 21 wordt als volgt gewijzigd:</text:p>
      <text:p text:style-name="ifm_p_mt.3.76mm_indent.0.13in_ifm">1.<text:s/>Onder vernummering van het tweede en derde lid tot derde en vierde lid wordt een lid ingevoegd, luidende:</text:p>
      <text:p text:style-name="ifm_p_mt.3.76mm_indent.0.13in_ifm">2.  Indien de vergadering langs elektronische weg plaatsvindt, wordt de vergadering niet geopend voordat:</text:p>
      <text:p text:style-name="ifm_p_indent.0.13in_ifm">a.  ieder lid, de voorzitter en de eilandgriffier toegang hebben tot de elektronische omgeving;</text:p>
      <text:p text:style-name="ifm_p_indent.0.13in_ifm">b.  meer dan de helft van het aantal zitting hebbende leden, de voorzitter en de eilandgriffier, via een afzonderlijk communicatiemiddel in een elektronische omgeving deelneemt aan de vergadering; en</text:p>
      <text:p text:style-name="ifm_p_indent.0.13in_ifm">c.  de leden op zodanige wijze zichtbaar en hoorbaar zijn dat hun identiteit kan worden vastgesteld.</text:p>
      <text:p text:style-name="ifm_p_mt.3.76mm_indent.0.13in_ifm">2.<text:s/>In het derde lid (nieuw) wordt na «eerste» ingevoegd «of het tweede».</text:p>
      <text:p text:style-name="ifm_p_mt.3.76mm_indent.0.13in_ifm">3.<text:s/>Het vierde lid (nieuw) komt te luiden:</text:p>
      <text:p text:style-name="ifm_p_mt.3.76mm_indent.0.13in_ifm">4.  Op de vergadering, bedoeld in het derde lid, zijn het eerste en het tweede lid, onderdeel b, niet van toepassing. De eilandsraad kan echter over andere aangelegenheden dan die waarvoor de ingevolge het eerste of tweede lid niet geopende vergadering was belegd alleen beraadslagen of besluiten, indien blijkens de presentielijst meer dan de helft van het aantal zitting hebbende leden tegenwoordig is of meer dan de helft van het aantal zitting hebbende leden afzonderlijk in een elektronische omgeving deelneemt aan de vergadering.</text:p>
      <text:p text:style-name="ifm_p_mt.3.76mm_indent.no_ifm">C</text:p>
      <text:p text:style-name="ifm_p_mt.3.76mm_indent.0.13in_ifm">Artikel 30, tweede lid, onderdeel b, wordt als volgt gewijzigd:</text:p>
      <text:p text:style-name="ifm_p_mt.3.76mm_indent.0.13in_ifm">1.<text:s/>«artikel 21, tweede» wordt vervangen door «artikel 21, derde».</text:p>
      <text:p text:style-name="ifm_p_mt.3.76mm_indent.0.13in_ifm">2.<text:s/>Na «eerste» wordt ingevoegd «en tweede».</text:p>
      <text:p text:style-name="ifm_p_mt.3.76mm_indent.no_ifm">D</text:p>
      <text:p text:style-name="ifm_p_mt.3.76mm_indent.0.13in_ifm">In artikel 117, vijfde lid, wordt «De artikelen 20 en 22 tot en met 24» vervangen door «De artikelen 20 en 20a en 22 tot en met 24» en wordt «in artikel 20 voor «gezaghebber» wordt gelezen «voorzitter van de eilandsraadscommissie»» vervangen door «in artikel 20 en artikel 20a voor «gezaghebber» telkens wordt gelezen «voorzitter van de eilandsraadscommissie»».</text:p>
      <text:h text:style-name="ifm_p_font.bold_mt.5.08mm_page.keep-with-next_ifm" text:outline-level="2">ARTIKEL<text:s/>Va<text:s/></text:h>
      <text:p text:style-name="ifm_p_mt.4.23mm_indent.0.13in_ifm">Onze Minister van Binnenlandse Zaken en Koninkrijksrelaties zendt in overeenstemming met Onze Minister van Infrastructuur en Waterstaa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digitaal vergaderen decentrale overh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58, A<text:tab/><text:page-number text:select-page="current"/></text:p>
      </style:footer>
    </style:master-page>
    <style:master-page xmlns:sdu-fn="http://schema.sdu.nl/2011/07/functions" style:name="Landscape" style:page-layout-name="landscape-margin-text">
      <style:footer>
        <text:p text:style-name="footer">Eerste Kamer, vergaderjaar 2025-2026, 36 5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Gewijzigd voorstel van wet</dc:title>
    <meta:user-defined meta:name="OVERHEIDop.ParlID/DC.identifier">kst-36558-A</meta:user-defined>
    <meta:user-defined meta:name="OVERHEIDop.ondernummer">A</meta:user-defined>
    <meta:user-defined meta:name="DCTERMS.W3CDTF/DCTERMS.available">2026-04-21</meta:user-defined>
    <meta:user-defined meta:name="OVERHEIDop.KamerstukTypen/DC.type">Voorstel van wet</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4-15</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OVERHEIDop.versieInformatie"/>
  </office:meta>
</office:document-meta>
</file>