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9
      <text:tab/>AMENDEMENT VAN HET LID BOELSMA-HOEKSTRA</text:h>
      <text:p text:style-name="ifm_p_ifm">Ontvangen 17 maart 2026</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text:h>
      <text:p text:style-name="ifm_p_mt.4.23mm_indent.0.13in_ifm">Onze Minister van Binnenlandse Zaken en Koninkrijksrelaties zendt in overeenstemming met Onze Minister van Infrastructuur en Waterstaa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e Wet digitaal vergaderen decentrale overheden wordt de volksvertegenwoordiging in bijzondere omstandigheden over de mogelijkheid geboden om te vergaderen langs de elektronische weg. Bijzondere omstandigheden worden hierin niet expliciet gedefinieerd en aan decentrale volksvertegenwoordigingen zelf wordt de keuze gelaten wanneer er sprake is van een bijzondere omstandigheid, waardoor digitaal vergaderen mogelijk gemaakt wordt. Bijzondere omstandigheden zien op situaties die onvoorspelbaar zijn, die niet beïnvloedbaar zijn door het gemeentebestuur zelf, en die daadwerkelijk een belemmering vormen voor een vergadering in fysieke vorm. Daarbij worden de volgende voorbeelden genoemd: overstromingen, (sneeuw)stormen, een griepgolf of andere infectieziekten, dierziekten, een grote (natuur)brand, een chemisch ongeval, een ernstige dreiging van een aanslag of verstoring van de openbare orde of uitval van de vitale infrastructuur.</text:p>
      <text:p text:style-name="ifm_p_mt.3.76mm_indent.0.13in_ifm">Indiener stelt voor om binnen vijf jaar na inwerkingtreding van het wetsvoorstel een evaluatie van het wetsvoorstel uit te voeren, zodat na een aantal jaar in kaart gebracht kan worden hoe vaak en vanwege welke redenen er gebruik gemaakt is van de mogelijkheid om digitaal te vergaderen.</text:p>
      <text:p text:style-name="ifm_p_mt.5.08mm_ifm"><text:line-break/>Boelsma-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58, nr. 9<text:tab/><text:page-number text:select-page="current"/></text:p>
      </style:footer>
    </style:master-page>
    <style:master-page xmlns:sdu-fn="http://schema.sdu.nl/2011/07/functions" style:name="Landscape" style:page-layout-name="landscape-margin-text">
      <style:footer>
        <text:p text:style-name="footer">Tweede Kamer, vergaderjaar 2025-2026, 36 5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mendement; Amendement van het lid Boelsma-Hoekstra over een wetsevaluatie</dc:title>
    <meta:user-defined meta:name="OVERHEIDop.ParlID/DC.identifier">kst-36558-9</meta:user-defined>
    <meta:user-defined meta:name="OVERHEIDop.ondernummer">9</meta:user-defined>
    <meta:user-defined meta:name="DCTERMS.W3CDTF/DCTERMS.available">2026-04-30</meta:user-defined>
    <meta:user-defined meta:name="OVERHEIDop.KamerstukTypen/DC.type">Amendement</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Amendement van het lid Boelsma-Hoekstra over een wetsevaluatie</meta:user-defined>
    <meta:user-defined meta:name="OVERHEIDop.indiener">L. Boelsma-Hoekstra</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mendement; Amendement van het lid Boelsma-Hoekstra over een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