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10 april 2026</text:p>
      <text:p text:style-name="ifm_p_mt.3.76mm_ifm">In reactie op het gewijzigde amendement-Bikker (Kamerstukken II 2025–2026, 36 558, nr. 11) deel ik hierbij mede dat ik het amendement in gewijzigde vorm oordeel Kamer kan laten. Gelet op hetgeen hierover tijdens de plenaire behandeling is gewisseld, blijf ik van oordeel dat van decentrale overheden ook zonder dit amendement mag worden verwacht dat zij prudent omgaan met de mogelijkheid die het wetsvoorstel in ongewijzigde vorm biedt. Mocht de Kamer echter besluiten de wet aan te scherpen, dan zou het amendement naar mijn oordeel tegemoetkomen aan de criteria zoals deze ook in de memorie van toelichting en de nota naar aanleiding van het verslag zijn te vinden. Een fysieke vergadering moet daadwerkelijk redelijkerwijs geen doorgang kunnen vinden en het uitstellen van de vergadering moet geen reëel alternatief zijn. Dit komt tot uitdrukking in het feit dat het amendement bepaalt dat digitaal vergaderen is toegestaan wanneer bijzondere omstandigheden in ernstige mate verhinderen dat kan worden bijeengekomen in een fysieke vergadering en de vergadering vanwege een zwaarwegend openbaar belang niet kan worden uitgesteld.</text:p>
      <text:p text:style-name="ifm_p_mt.3.76mm_ifm">Daarnaast bied ik u hierbij een nota van wijziging aan om de considerans bij het voorstel in lijn te brengen met de inhoud van het voorstel. Abusievelijk is eerder verzuimd ook in de considerans niet langer melding te maken van een mogelijkheid tot experimenteren met hybride vergadering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58, nr. 12<text:tab/><text:page-number text:select-page="current"/></text:p>
      </style:footer>
    </style:master-page>
    <style:master-page xmlns:sdu-fn="http://schema.sdu.nl/2011/07/functions" style:name="Landscape" style:page-layout-name="landscape-margin-text">
      <style:footer>
        <text:p text:style-name="footer">Tweede Kamer, vergaderjaar 2025-2026, 36 55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Brief regering; Appreciatie gewijzigd amendement van het lid Bikker over het slechts laten plaatvinden van digitaal vergaderen wanneer bijzondere omstandigheden in ernstige mate verhinderen dat kan worden bijeengekomen in een fysieke vergadering en de vergadering vanwege een zwaarwegend openbaar belang niet kan worden uitgesteld (Kamerstuk 36558-11)</dc:title>
    <meta:user-defined meta:name="OVERHEIDop.ParlID/DC.identifier">kst-36558-12</meta:user-defined>
    <meta:user-defined meta:name="OVERHEIDop.ondernummer">12</meta:user-defined>
    <meta:user-defined meta:name="DCTERMS.W3CDTF/DCTERMS.available">2026-04-13</meta:user-defined>
    <meta:user-defined meta:name="OVERHEIDop.KamerstukTypen/DC.type">Brief</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Appreciatie gewijzigd amendement van het lid Bikker over het slechts laten plaatvinden van digitaal vergaderen wanneer bijzondere omstandigheden in ernstige mate verhinderen dat kan worden bijeengekomen in een fysieke vergadering en de vergadering vanwege een zwaarwegend openbaar belang niet kan worden uitgesteld (Kamerstuk 36558-11)</meta:user-defined>
    <meta:user-defined meta:name="OVERHEIDop.indiener">P.E. Heerma</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Brief regering; Appreciatie gewijzigd amendement van het lid Bikker over het slechts laten plaatvinden van digitaal vergaderen wanneer bijzondere omstandigheden in ernstige mate verhinderen dat kan worden bijeengekomen in een fysieke vergadering en de vergadering vanwege een zwaarwegend openbaar belang niet kan worden uitgesteld (Kamerstuk 36558-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