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
         A<text:tab/>BRIEF VAN DE MINISTER VOOR ARMOEDEBELEID, PARTICIPATIE EN PENSIOENEN</text:h>
      <text:p text:style-name="ifm_p_mt.3.76mm_ifm">Aan de Voorzitter van de Eerste Kamer der Staten-Generaal</text:p>
      <text:p text:style-name="ifm_p_mt.3.76mm_ifm">Den Haag, 4 juni 2024</text:p>
      <text:p text:style-name="ifm_p_mt.3.76mm_ifm">Ik heb per brief aan de Tweede Kamer aangekondigd dat een nota van wijziging op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 in voorbereiding is. Eén voorstel in de nota van wijziging wil ik in deze brief uitlichten omdat ik voornemens ben hierop te anticiperen.</text:p>
      <text:p text:style-name="ifm_p_mt.3.76mm_ifm">Momenteel hebben ouders van kinderen die studiefinanciering ontvangen geen recht op kinderbijslag BES. In Europees Nederland behouden ouders wel de kinderbijslag. Het kabinet vindt het onwenselijk dat ouders in Caribisch Nederland de kinderbijslag BES verliezen. Daarom stelt het kabinet met de nota van wijziging voor om deze koppeling tussen studiefinanciering en kinderbijslag BES te laten vervallen. Het kabinet heeft dit jaar een forse investering in de kinderbijslag BES gedaan om gezinnen te ondersteunen. Daarmee is de kinderbijslag een belangrijker onderdeel van het besteedbare inkomen geworden. Het verlies van de kinderbijslag BES heeft grote financiële gevolgen voor een kleine groep ouders en is daarom onwenselijk.</text:p>
      <text:p text:style-name="ifm_p_mt.3.76mm_ifm">Ik ben voornemens om op deze wetswijziging te anticiperen vanwege het belang van de kinderbijslag BES in het besteedbare inkomen. Er zal op de wetswijziging worden geanticipeerd door artikel 6 van de Wet kinderbijslagvoorziening BES buiten toepassing te laten. Hierdoor wordt er per juli 2024 weer kinderbijslag BES uitgekeerd aan ouders van kinderen met studiefinanciering. De kinderbijslag BES blijft voor kinderen tot de leeftijd van 18 jaar. Het gaat hierbij dus specifiek om minderjarige kinderen met studiefinanciering, net als in Europees Nederland.</text:p>
      <text:p text:style-name="ifm_p_mt.3.76mm_ifm">Het anticiperen is naar verwachting van korte duur en heeft in deze situatie alleen positieve gevolgen voor ouders omdat zij eerder kinderbijslag ontvangen. Het gaat om ongeveer zeven kinderen. Het is uitvoerbaar om de koppeling per juli 2024 los te laten. Hiermee sluit de kinderbijslag BES aan bij de systematiek van kinderbijslag in Europees Nederland. Na de inwerkingtreding van de Wijzigingswet SZW-wetten BES 2024 vervalt artikel 6 van de Wet kinderbijslagvoorziening BES en de aanverwante onderdel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57, A<text:tab/><text:page-number text:select-page="current"/></text:p>
      </style:footer>
    </style:master-page>
    <style:master-page xmlns:sdu-fn="http://schema.sdu.nl/2011/07/functions" style:name="Landscape" style:page-layout-name="landscape-margin-text">
      <style:footer>
        <text:p text:style-name="footer">Eerste Kamer, vergaderjaar 2023-2024, 36 5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Brief van de minister voor APP over anticiperen op het wetsvoorstel Wijzigingswet SZW-wetten BES 2024</dc:title>
    <meta:user-defined meta:name="OVERHEIDop.ParlID/DC.identifier">kst-36557-A</meta:user-defined>
    <meta:user-defined meta:name="OVERHEIDop.ondernummer">A</meta:user-defined>
    <meta:user-defined meta:name="DCTERMS.W3CDTF/DCTERMS.available">2024-06-05</meta:user-defined>
    <meta:user-defined meta:name="OVERHEIDop.KamerstukTypen/DC.type">Brief</meta:user-defined>
    <meta:user-defined meta:name="OVERHEIDop.dossiernummer">36557</meta:user-defined>
    <meta:user-defined meta:name="OVERHEIDop.configuratie">https://repository.officiele-overheidspublicaties.nl/MasterConfiguraties/MC-OEP-Kamerstuk-Web/1.8/xml/MC-OEP-Kamerstuk-Web.xml</meta:user-defined>
    <meta:user-defined meta:name="OVERHEIDop.documenttitel">Brief van de minister voor APP over anticiperen op het wetsvoorstel Wijzigingswet SZW-wetten BES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Brief van de minister voor APP over anticiperen op het wetsvoorstel Wijzigingswet SZW-wetten BE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4-06-04</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OVERHEIDop.versieInformatie"/>
  </office:meta>
</office:document-meta>
</file>