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7<text:tab/>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h>
      <text:h text:style-name="ifm_p_font.bold_size.9.06pt_mt.18.8mm_indent.-58.5mm_ifm" text:outline-level="1">Nr. 5<text:tab/>BRIEF VAN DE MINISTER VOOR ARMOEDEBELEID, PARTICIPATIE EN PENSIOENEN</text:h>
      <text:p text:style-name="ifm_p_mt.3.76mm_ifm">Aan de Voorzitter van de Tweede Kamer der Staten-Generaal</text:p>
      <text:p text:style-name="ifm_p_mt.3.76mm_ifm">Den Haag, 4 juni 2024</text:p>
      <text:p text:style-name="ifm_p_mt.3.76mm_ifm">Met deze brief informeer ik u over een nota van wijziging op het bij koninklijke boodschap van 17 mei 2024 ingediende voorstel van wet tot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ken 36 557).</text:p>
      <text:p text:style-name="ifm_p_ifm">Deze nota van wijziging is momenteel in voorbereiding. In deze nota van wijziging wordt het opheffen van de uitsluitingsgrond voor samenloop van kinderbijslag BES met studiefinanciering en het met het oog op het borgen van rechtmatigheid opheffen van een aantal omissies in de Wet ongevallenverzekering BES (OV BES) en de Wet ziekteverzekering BES (ZV BES) geregeld. Deze onderwerpen worden hierna kort toegelicht.</text:p>
      <text:p text:style-name="ifm_p_ifm">De nota van wijziging zal nog enkele andere onderwerpen bevatten; daartoe verwijs ik naar de nota van wijziging die nog volgt.</text:p>
      <text:h text:style-name="ifm_p_font.italic_mt.3.76mm_page.keep-with-next_ifm" text:outline-level="1">Wet kinderbijslagvoorziening BES</text:h>
      <text:p text:style-name="ifm_p_mt.3.76mm_ifm">Momenteel hebben ouders van kinderen die studiefinanciering ontvangen geen recht op kinderbijslag BES. In Europees Nederland behouden ouders wel de kinderbijslag. Het kabinet vindt het onwenselijk dat ouders in Caribisch Nederland de kinderbijslag BES verliezen. Daarom stelt het kabinet met de nota van wijziging voor om deze koppeling tussen studiefinanciering en kinderbijslag BES te laten vervallen. Het kabinet heeft dit jaar een forse investering in de kinderbijslag BES gedaan om gezinnen te ondersteunen. Daarmee is de kinderbijslag een belangrijker onderdeel van het besteedbare inkomen geworden. Het verlies van de kinderbijslag BES heeft grote financiële gevolgen voor een kleine groep ouders en is daarom onwenselijk.</text:p>
      <text:p text:style-name="ifm_p_mt.3.76mm_ifm">Ik ben voornemens om op deze wetswijziging te anticiperen vanwege het belang van de kinderbijslag BES in het besteedbare inkomen. Er zal op de wetswijziging worden geanticipeerd door artikel 6 van de Wet kinderbijslagvoorziening BES buiten toepassing te laten. Hierdoor wordt er per juli 2024 weer kinderbijslag BES uitgekeerd aan ouders van kinderen met studiefinanciering. De kinderbijslag BES blijft voor kinderen tot de leeftijd van 18 jaar. Het gaat hierbij dus specifiek om minderjarige kinderen met studiefinanciering, net als in Europees Nederland.</text:p>
      <text:p text:style-name="ifm_p_mt.3.76mm_ifm">Het anticiperen is naar verwachting van korte duur en heeft in deze situatie alleen positieve gevolgen voor ouders omdat zij eerder kinderbijslag ontvangen. Het gaat om ongeveer zeven kinderen. Het is uitvoerbaar om de koppeling per juli 2024 los te laten. Hiermee sluit de kinderbijslag BES aan bij de systematiek van kinderbijslag in Europees Nederland. Na de inwerkingtreding van de Wijzigingswet SZW-wetten BES 2024 vervalt artikel 6 van de Wet kinderbijslagvoorziening BES en de aanverwante onderdelen.</text:p>
      <text:h text:style-name="ifm_p_font.italic_mt.3.76mm_page.keep-with-next_ifm" text:outline-level="1">Wet ongevallenverzekering BES en Wet ziekteverzekering BES</text:h>
      <text:p text:style-name="ifm_p_mt.3.76mm_ifm">In de OV BES en de ZV BES is er sprake van ontbrekende of onvolledige handvatten voor opschorting, schorsing, herziening en terugvordering van de uitkering. Deze situatie levert rechtmatigheidsrisico’s op. Daarom zal ik dit onderwerp betrekken bij de nota van wijziging, samen met een noodzakelijke uitbreiding van de inlichtingenverplichting.</text:p>
      <text:p text:style-name="ifm_p_mt.3.76mm_ifm">Het wetsvoorstel Wijzigingswet SZW-wetten BES 2024 behelst een modernisering van het sociale zekerheids- en verlofstelsel, die bijdraagt aan het bevorderen van bestaanszekerheid. Het voorstel is ook nadrukkelijk ingegeven door het streven naar gelijkwaardigheid, om verschillen tussen Europees en Caribisch Nederland te verkleinen. Ik verwacht dan ook dat de behandeling van het wetsvoorstel in uw Kamer met bijzondere interesse vanuit Caribisch Nederland zal worden gevolgd.</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7, nr. 5<text:tab/><text:page-number text:select-page="current"/></text:p>
      </style:footer>
    </style:master-page>
    <style:master-page xmlns:sdu-fn="http://schema.sdu.nl/2011/07/functions" style:name="Landscape" style:page-layout-name="landscape-margin-text">
      <style:footer>
        <text:p text:style-name="footer">Tweede Kamer, vergaderjaar 2023-2024, 36 55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Brief regering; Aankondiging nota van wijziging inzake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 36557)</dc:title>
    <meta:user-defined meta:name="OVERHEIDop.ParlID/DC.identifier">kst-36557-5</meta:user-defined>
    <meta:user-defined meta:name="OVERHEIDop.ondernummer">5</meta:user-defined>
    <meta:user-defined meta:name="DCTERMS.W3CDTF/DCTERMS.available">2024-06-06</meta:user-defined>
    <meta:user-defined meta:name="OVERHEIDop.KamerstukTypen/DC.type">Brief</meta:user-defined>
    <meta:user-defined meta:name="OVERHEIDop.dossiernummer">36557</meta:user-defined>
    <meta:user-defined meta:name="OVERHEIDop.configuratie">https://repository.officiele-overheidspublicaties.nl/MasterConfiguraties/MC-OEP-Kamerstuk-Web/1.8/xml/MC-OEP-Kamerstuk-Web.xml</meta:user-defined>
    <meta:user-defined meta:name="OVERHEIDop.documenttitel">Aankondiging nota van wijziging inzake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 36557)</meta:user-defined>
    <meta:user-defined meta:name="OVERHEIDop.indiener">C.J. Schouten</meta:user-defined>
    <meta:user-defined meta:name="OVERHEIDop.dossiertitel">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Brief regering; Aankondiging nota van wijziging inzake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 (Kamerstuk 365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