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5<text:tab/>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text:h>
      <text:h text:style-name="ifm_p_font.bold_size.9.06pt_mt.18.8mm_indent.-58.5mm_ifm" text:outline-level="1">Nr. 10
      <text:tab/>AMENDEMENT VAN HET LID CEDER</text:h>
      <text:p text:style-name="ifm_p_ifm">Ontvangen 10 februari 2025</text:p>
      <text:p text:style-name="ifm_p_mt.3.76mm_indent.0.13in_ifm">De ondergetekende stelt het volgende amendement voor:</text:p>
      <text:p text:style-name="ifm_p_mt.3.76mm_indent.0.13in_ifm">Aan het met artikel I, onderdeel E, voorgestelde artikel 6.3, vijfde lid, wordt toegevoegd «De voordracht voor deze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een voorhangprocedure voor de algemene maatregel van bestuur waarin de criteria van de toets anderstalig onderwijs nader worden uitgewerkt.</text:p>
      <text:p text:style-name="ifm_p_mt.3.76mm_indent.0.13in_ifm">De toets anderstalig onderwijs houdt in dat de Minister van OCW dient in te stemmen met het anderstalig verzorgen van een opleiding of traject. Hiermee krijgt de Minister een nieuw wettelijk instrument dat grote gevolgen kan hebben voor de toekomst van opleidingen en instellingen. Hierbij luistert de nadere uitwerking nauw. Indiener tracht middels het toevoegen van een voorhangprocedure de parlementaire controle op de criteria uit deze toets te vergrot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5, nr. 10<text:tab/><text:page-number text:select-page="current"/></text:p>
      </style:footer>
    </style:master-page>
    <style:master-page xmlns:sdu-fn="http://schema.sdu.nl/2011/07/functions" style:name="Landscape" style:page-layout-name="landscape-margin-text">
      <style:footer>
        <text:p text:style-name="footer">Tweede Kamer, vergaderjaar 2024-2025, 36 55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Amendement; Amendement van het lid Ceder over een voorhang van de amvb waarin de criteria van de toets anderstalig onderwijs nader worden uitgewerkt</dc:title>
    <meta:user-defined meta:name="OVERHEIDop.ParlID/DC.identifier">kst-36555-10</meta:user-defined>
    <meta:user-defined meta:name="OVERHEIDop.ondernummer">10</meta:user-defined>
    <meta:user-defined meta:name="DCTERMS.W3CDTF/DCTERMS.available">2025-03-03</meta:user-defined>
    <meta:user-defined meta:name="OVERHEIDop.KamerstukTypen/DC.type">Amendement</meta:user-defined>
    <meta:user-defined meta:name="OVERHEIDop.dossiernummer">36555</meta:user-defined>
    <meta:user-defined meta:name="OVERHEIDop.configuratie">https://repository.officiele-overheidspublicaties.nl/MasterConfiguraties/MC-OEP-Kamerstuk-Web/1.9/xml/MC-OEP-Kamerstuk-Web.xml</meta:user-defined>
    <meta:user-defined meta:name="OVERHEIDop.documenttitel">Amendement van het lid Ceder over een voorhang van de amvb waarin de criteria van de toets anderstalig onderwijs nader worden uitgewerkt</meta:user-defined>
    <meta:user-defined meta:name="OVERHEIDop.indiener">D.G.M. Ceder</meta:user-defined>
    <meta:user-defined meta:name="OVERHEIDop.dossiertitel">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Amendement; Amendement van het lid Ceder over een voorhang van de amvb waarin de criteria van de toets anderstalig onderwijs nader worden uitge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