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1-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F
      <text:tab/>MOTIE VAN HET LID VAN HATTEM C.S.</text:h>
      <text:p text:style-name="ifm_p_ifm">Voorgesteld 30 september 2025</text:p>
      <text:p text:style-name="ifm_p_mt.3.76mm_ifm">De Kamer,</text:p>
      <text:p text:style-name="ifm_p_mt.3.76mm_ifm">gehoord de beraadslaging,</text:p>
      <text:p text:style-name="ifm_p_mt.3.76mm_ifm">constaterende dat voor de uitvoering van de wet de Minister voornemens is om voor de backoffice en training van de ADV BES aansluiting te zoeken bij de vereniging Discriminatie.nl in Europees Nederland;</text:p>
      <text:p text:style-name="ifm_p_mt.3.76mm_ifm">overwegende dat Discriminatie.nl ook een activistische rol aanneemt bij onder andere het opstellen van petities en daarbij de samenwerking opzoekt met organisaties die verbonden zijn aan het radicale Moslimbroederschap, zoals de aan FWMYSO<text:note text:id="ID-1217643-d36e84" text:note-class="footnote"><text:note-citation text:label="1 ">1</text:note-citation><text:note-body><text:p text:style-name="ifm_p_font.normal_size.6.93pt_mt..5mm_indent.-0.1161in_mleft.0.1161in_ifm">Organisatie Europese Moslimbroeders noemt FEMYSO als eigen instelling in document uit 2020 «CarelBrendel.nl</text:p></text:note-body></text:note> gelieerde<text:note text:id="ID-1217643-d36e95" text:note-class="footnote"><text:note-citation text:label="2 ">2</text:note-citation><text:note-body><text:p text:style-name="ifm_p_font.normal_size.6.93pt_mt..5mm_indent.-0.1161in_mleft.0.1161in_ifm">https://www.carelbrendel.nl/2019/10/23/nederlandse-studentenkoepel-sluit-zich-aan-bij-jeugdorganisatie-moslimbroeders/</text:p></text:note-body></text:note> studentenorganisatie MSA<text:note text:id="ID-1217643-d36e106" text:note-class="footnote"><text:note-citation text:label="3 ">3</text:note-citation><text:note-body><text:p text:style-name="ifm_p_font.normal_size.6.93pt_mt..5mm_indent.-0.1161in_mleft.0.1161in_ifm">https://discriminatie.nl/noordbrabant/2025/01/09/teken-de-petitie-sta-op-tegen-moslimdiscriminatie/</text:p></text:note-body></text:note>;</text:p>
      <text:p text:style-name="ifm_p_mt.3.76mm_ifm">overwegende dat de ADV BES backoffice neutraal en onafhankelijk dient te zijn;</text:p>
      <text:p text:style-name="ifm_p_mt.3.76mm_ifm">Roept de regering op, voor de backoffice en training van ADV BES af te zien van aansluiting bij Discriminatie.nl,</text:p>
      <text:p text:style-name="ifm_p_mt.3.76mm_ifm">en gaat over tot de orde van de dag.</text:p>
      <text:p text:style-name="ifm_p_mt.3.76mm_ifm">Van Hattem</text:p>
      <text:p text:style-name="ifm_p_ifm">Bezaan</text:p>
      <text:p text:style-name="ifm_p_ifm">Van Kesteren</text:p>
      <text:p text:style-name="ifm_p_ifm">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51, F<text:tab/><text:page-number text:select-page="current"/></text:p>
      </style:footer>
    </style:master-page>
    <style:master-page xmlns:sdu-fn="http://schema.sdu.nl/2011/07/functions" style:name="Landscape" style:page-layout-name="landscape-margin-text">
      <style:footer>
        <text:p text:style-name="footer">Eerste Kamer, vergaderjaar 2025-2026, 36 55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otie van het lid Van Hattem c.s. over afzien van aansluiting bij Discriminatie.nl voor de backoffice en training van ADV BES</dc:title>
    <meta:user-defined meta:name="OVERHEIDop.ParlID/DC.identifier">kst-36551-F</meta:user-defined>
    <meta:user-defined meta:name="OVERHEIDop.ondernummer">F</meta:user-defined>
    <meta:user-defined meta:name="DCTERMS.W3CDTF/DCTERMS.available">2025-10-01</meta:user-defined>
    <meta:user-defined meta:name="OVERHEIDop.KamerstukTypen/DC.type">Motie</meta:user-defined>
    <meta:user-defined meta:name="OVERHEIDop.dossiernummer">36551</meta:user-defined>
    <meta:user-defined meta:name="OVERHEIDop.configuratie">https://repository.officiele-overheidspublicaties.nl/MasterConfiguraties/MC-OEP-Kamerstuk-Web/1.10/xml/MC-OEP-Kamerstuk-Web.xml</meta:user-defined>
    <meta:user-defined meta:name="OVERHEIDop.documenttitel">Motie van het lid Van Hattem c.s. over afzien van aansluiting bij Discriminatie.nl voor de backoffice en training van ADV B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otie van het lid Van Hattem c.s. over afzien van aansluiting bij Discriminatie.nl voor de backoffice en training van ADV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9-30</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indiener">Van Hattem</meta:user-defined>
    <meta:user-defined meta:name="OVERHEIDop.versieInformatie"/>
  </office:meta>
</office:document-meta>
</file>