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Nr. 9<text:tab/>AMENDEMENT VAN HET LID VAN HAASEN</text:h>
      <text:p text:style-name="ifm_p_ifm">Ontvangen 11 februari 2025</text:p>
      <text:p text:style-name="ifm_p_mt.3.76mm_indent.0.13in_ifm">De ondergetekende stelt het volgende amendement voor:</text:p>
      <text:p text:style-name="ifm_p_mt.3.76mm_indent.0.13in_ifm">Artikel I vervalt.</text:p>
      <text:h text:style-name="ifm_p_font.bold_mt.5.08mm_page.keep-with-next_ifm" text:outline-level="2">Toelichting</text:h>
      <text:p text:style-name="ifm_p_mt.4.23mm_indent.0.13in_ifm">Wegens de kleinschaligheid van de BES-eilanden en het geringe aantal inwoners is het buitenproportioneel om op elk van de BES-eilanden een inloopvoorziening voor het melden van discriminatie te realiseren.</text:p>
      <text:p text:style-name="ifm_p_indent.0.13in_ifm">In Nederland heeft ook niet elke stad of elk dorp een inloopvoorziening voor het melden van discriminatie. Buiten de Randstad is er in de overige provincies van Europees Nederland vaak maar één per provincie.</text:p>
      <text:p text:style-name="ifm_p_indent.0.13in_ifm">Om die reden is er sinds 1 januari 2024 een landelijk meldpunt voor discriminatie.</text:p>
      <text:p text:style-name="ifm_p_indent.0.13in_ifm">Sinds 10 oktober 2010 (10-10-10), na de ontmanteling van de Nederlandse Antillen, zijn Bonaire, Saba en Sint-Eustatius openbare lichamen (speciale gemeenten) van Nederland, waardoor de inwoners van deze eilanden ook gebruik kunnen maken van het landelijke meldpunt, dat toch al als backoffice voor de Caribische inloopvoorziening zou fungeren.</text:p>
      <text:p text:style-name="ifm_p_indent.0.13in_ifm">Op deze eilanden is een groot gebrek aan uitvoeringskracht. Er blijven veel zaken liggen. Het inrichten van een inloopvoorziening op elk eiland zal alleen maar extra druk op de uitvoeringskracht leggen.</text:p>
      <text:p text:style-name="ifm_p_mt.5.08mm_ifm"><text:line-break/>Van Haa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1, nr. 9<text:tab/><text:page-number text:select-page="current"/></text:p>
      </style:footer>
    </style:master-page>
    <style:master-page xmlns:sdu-fn="http://schema.sdu.nl/2011/07/functions" style:name="Landscape" style:page-layout-name="landscape-margin-text">
      <style:footer>
        <text:p text:style-name="footer">Tweede Kamer, vergaderjaar 2024-2025, 36 5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Amendement; Amendement van het lid Van Haasen over het schrappen van de voorziening voor onafhankelijke bijstand bij discriminatie op de BES</dc:title>
    <meta:user-defined meta:name="OVERHEIDop.ParlID/DC.identifier">kst-36551-9</meta:user-defined>
    <meta:user-defined meta:name="OVERHEIDop.ondernummer">9</meta:user-defined>
    <meta:user-defined meta:name="DCTERMS.W3CDTF/DCTERMS.available">2025-02-11</meta:user-defined>
    <meta:user-defined meta:name="OVERHEIDop.KamerstukTypen/DC.type">Amendement</meta:user-defined>
    <meta:user-defined meta:name="OVERHEIDop.dossiernummer">36551</meta:user-defined>
    <meta:user-defined meta:name="OVERHEIDop.configuratie">https://repository.officiele-overheidspublicaties.nl/MasterConfiguraties/MC-OEP-Kamerstuk-Web/1.9/xml/MC-OEP-Kamerstuk-Web.xml</meta:user-defined>
    <meta:user-defined meta:name="OVERHEIDop.documenttitel">Amendement van het lid Van Haasen over het schrappen van de voorziening voor onafhankelijke bijstand bij discriminatie op de BES</meta:user-defined>
    <meta:user-defined meta:name="OVERHEIDop.indiener">J.P. van Haasen</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Amendement; Amendement van het lid Van Haasen over het schrappen van de voorziening voor onafhankelijke bijstand bij discriminatie op de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