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Nr. 11
      <text:tab/>AMENDEMENT VAN HET LID WHITE C.S. TER VERVANGING VAN DAT GEDRUKT ONDER NR. 10<text:note text:id="ID-118272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februari 2025</text:p>
      <text:p text:style-name="ifm_p_mt.3.76mm_indent.0.13in_ifm">De ondergetekenden stellen het volgende amendement voor:</text:p>
      <text:p text:style-name="ifm_p_mt.3.76mm_indent.0.13in_ifm">In artikel X wordt «vijf jaar» vervangen door «drie jaar».</text:p>
      <text:h text:style-name="ifm_p_font.bold_mt.5.08mm_page.keep-with-next_ifm" text:outline-level="2">Toelichting</text:h>
      <text:p text:style-name="ifm_p_mt.4.23mm_indent.0.13in_ifm">Het voorliggende wetsvoorstel heeft tot doel om discriminatie in Caribisch Nederland effectief te kunnen bestrijden. Uit onderzoek blijkt dat er op de eilanden in Caribisch Nederland relatief veel meer discriminatie wordt ervaren dan in Europees Nederland. Het is daarom van belang dat de voorliggende wetgeving effectief is en de uitvoering voortvarend ter hand wordt genomen. Omdat het van belang is om tijdig te weten of de wetgeving effectief is en zo nodig moet worden aangepast, is het wat de indieners betreft verstandig om op een iets kortere termijn de wet goed te evalueren. Daarom wordt met dit amendement voorgesteld om de in het wetsvoorstel opgenomen evaluatiebepaling van vijf jaar te wijzigen in drie jaar. Op deze manier wordt geborgd dat de wetgeving – wanneer dat nodig mocht zijn – eerder kan worden aangepast.</text:p>
      <text:p text:style-name="ifm_p_mt.5.08mm_ifm"><text:line-break/>White<text:line-break/><text:line-break/>Ceder<text:line-break/><text:line-break/>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1, nr. 11<text:tab/><text:page-number text:select-page="current"/></text:p>
      </style:footer>
    </style:master-page>
    <style:master-page xmlns:sdu-fn="http://schema.sdu.nl/2011/07/functions" style:name="Landscape" style:page-layout-name="landscape-margin-text">
      <style:footer>
        <text:p text:style-name="footer">Tweede Kamer, vergaderjaar 2024-2025, 36 55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Amendement (gewijzigd/nader/vervangend); Amendement van het lid White c.s. ter vervanging van nr. 10 over een evaluatie na 3 jaar</dc:title>
    <meta:user-defined meta:name="OVERHEIDop.ParlID/DC.identifier">kst-36551-11</meta:user-defined>
    <meta:user-defined meta:name="OVERHEIDop.ondernummer">11</meta:user-defined>
    <meta:user-defined meta:name="DCTERMS.W3CDTF/DCTERMS.available">2025-02-13</meta:user-defined>
    <meta:user-defined meta:name="OVERHEIDop.KamerstukTypen/DC.type">Amendement</meta:user-defined>
    <meta:user-defined meta:name="OVERHEIDop.dossiernummer">36551</meta:user-defined>
    <meta:user-defined meta:name="OVERHEIDop.configuratie">https://repository.officiele-overheidspublicaties.nl/MasterConfiguraties/MC-OEP-Kamerstuk-Web/1.9/xml/MC-OEP-Kamerstuk-Web.xml</meta:user-defined>
    <meta:user-defined meta:name="OVERHEIDop.documenttitel">Amendement van het lid White c.s. ter vervanging van nr. 10 over een evaluatie na 3 jaar</meta:user-defined>
    <meta:user-defined meta:name="OVERHEIDop.indiener">P. Bamenga</meta:user-defined>
    <meta:user-defined meta:name="OVERHEIDop.indiener">D.G.M. Ceder</meta:user-defined>
    <meta:user-defined meta:name="OVERHEIDop.indiener">R.J. White</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Amendement (gewijzigd/nader/vervangend); Amendement van het lid White c.s. ter vervanging van nr. 10 over een evaluatie na 3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