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I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I<text:tab/>Wijziging van de begrotingsstaat van Buitenlandse Handel en Ontwikkelingssamenwerking (XVII) voor het jaar 2024 (wijziging samenhangende met de Voorjaarsnota)</text:h>
      <text:h text:style-name="ifm_p_font.bold_size.9.06pt_mt.18.8mm_indent.-58.5mm_ifm" text:outline-level="1">Nr. 9
      <text:tab/>MOTIE VAN DE LEDEN HIRSCH EN DOBBE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een gezond en stabiel ontwikkelingssamenwerkingsbudget hard nodig is voor de bestrijding van wereldwijde armoede, klimaatverandering en conflict;</text:p>
      <text:p text:style-name="ifm_p_mt.3.76mm_ifm">constaterende dat het betalen van eerstejaarsopvang van asielzoekers uit dit budget leidt tot een totale bezuiniging van 4,2 miljard in de periode 2023 tot en met 2026;</text:p>
      <text:p text:style-name="ifm_p_mt.3.76mm_ifm">verzoekt de regering om de toerekening van eerstejaarsopvang van asielzoekers aan ODA-middelen al in 2024 en voor alle komende jaren met 10% te maximeren,</text:p>
      <text:p text:style-name="ifm_p_mt.3.76mm_ifm">en gaat over tot de orde van de dag.</text:p>
      <text:p text:style-name="ifm_p_mt.3.76mm_ifm">Hirsch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V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V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de Voorjaarsnota); Motie; Motie van de leden Hirsch en Dobbe over de toerekening van eerstejaarsopvang van asielzoekers aan ODA-middelen al in 2024 en voor alle komende jaren met 10% maximeren</dc:title>
    <meta:user-defined meta:name="OVERHEIDop.ParlID/DC.identifier">kst-36550-XVII-9</meta:user-defined>
    <meta:user-defined meta:name="OVERHEIDop.ondernummer">9</meta:user-defined>
    <meta:user-defined meta:name="DCTERMS.W3CDTF/DCTERMS.available">2024-06-25</meta:user-defined>
    <meta:user-defined meta:name="OVERHEIDop.KamerstukTypen/DC.type">Motie</meta:user-defined>
    <meta:user-defined meta:name="OVERHEIDop.dossiernummer">36550-X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Hirsch en Dobbe over de toerekening van eerstejaarsopvang van asielzoekers aan ODA-middelen al in 2024 en voor alle komende jaren met 10% maximeren</meta:user-defined>
    <meta:user-defined meta:name="OVERHEIDop.indiener">S.E.M. Dobbe</meta:user-defined>
    <meta:user-defined meta:name="OVERHEIDop.indiener">D.H. Hirsch</meta:user-defined>
    <meta:user-defined meta:name="OVERHEIDop.dossiertitel">Wijziging van de begrotingsstaat van Buitenlandse Handel en Ontwikkelingssamenwerking (XVI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Wijziging van de begrotingsstaat van Buitenlandse Handel en Ontwikkelingssamenwerking (XVII) voor het jaar 2024 (wijziging samenhangende met de Voorjaarsnota); Motie; Motie van de leden Hirsch en Dobbe over de toerekening van eerstejaarsopvang van asielzoekers aan ODA-middelen al in 2024 en voor alle komende jaren met 10% maxi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