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II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II<text:tab/>Wijziging van de begrotingsstaat van Buitenlandse Handel en Ontwikkelingssamenwerking (XVII) voor het jaar 2024 (wijziging samenhangende met de Voorjaarsnota)</text:h>
      <text:h text:style-name="ifm_p_font.bold_size.9.06pt_mt.18.8mm_indent.-58.5mm_ifm" text:outline-level="1">Nr. 8
      <text:tab/>MOTIE VAN HET LID DOBBE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dat de regering nog steeds voornemens is toe te treden tot het Verdrag van Aken met Frankrijk, Spanje en Duitsland;</text:p>
      <text:p text:style-name="ifm_p_mt.3.76mm_ifm">overwegende dat hiermee de democratische zeggenschap over het Nederlandse wapenexportbeleid afneemt;</text:p>
      <text:p text:style-name="ifm_p_mt.3.76mm_ifm">overwegende dat is gebleken dat, ondanks dat dezelfde exportcriteria gelden, Frankrijk wapens of wapenonderdelen heeft geleverd aan Saudi-Arabië en de Verenigde Arabische Emiraten;</text:p>
      <text:p text:style-name="ifm_p_mt.3.76mm_ifm">overwegende dat met het deelnemen aan het Verdrag van Aken de kans toeneemt dat Nederlandse wapens en wapenonderdelen terechtkomen bij regimes die mensenrechten schenden, zoals Saudi-Arabië en de Verenigde Arabische Emiraten, en kunnen worden doorgevoerd naar conflictgebieden zoals Sudan en Jemen;</text:p>
      <text:p text:style-name="ifm_p_mt.3.76mm_ifm">overwegende dat een noodknop of noodremprocedure binnen het verdrag minder garanties biedt dat wapens of wapenonderdelen terechtkomen bij landen als Saudi-Arabië en de Emiraten dan als Nederland zelf de zeggenschap over vergunningen behoudt;</text:p>
      <text:p text:style-name="ifm_p_mt.3.76mm_ifm">verzoekt de regering om te voorkomen dat Nederlandse wapens in handen komen van regimes waar mensenrechten geschonden worden en niet toe te treden tot het Verdrag van Ak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XV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XV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4 (wijziging samenhangende met de Voorjaarsnota); Motie; Motie van het lid Dobbe over niet toetreden tot het Verdrag van Aken</dc:title>
    <meta:user-defined meta:name="OVERHEIDop.ParlID/DC.identifier">kst-36550-XVII-8</meta:user-defined>
    <meta:user-defined meta:name="OVERHEIDop.ondernummer">8</meta:user-defined>
    <meta:user-defined meta:name="DCTERMS.W3CDTF/DCTERMS.available">2024-06-25</meta:user-defined>
    <meta:user-defined meta:name="OVERHEIDop.KamerstukTypen/DC.type">Motie</meta:user-defined>
    <meta:user-defined meta:name="OVERHEIDop.dossiernummer">36550-XV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obbe over niet toetreden tot het Verdrag van Aken</meta:user-defined>
    <meta:user-defined meta:name="OVERHEIDop.indiener">S.E.M. Dobbe</meta:user-defined>
    <meta:user-defined meta:name="OVERHEIDop.dossiertitel">Wijziging van de begrotingsstaat van Buitenlandse Handel en Ontwikkelingssamenwerking (XVII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Wijziging van de begrotingsstaat van Buitenlandse Handel en Ontwikkelingssamenwerking (XVII) voor het jaar 2024 (wijziging samenhangende met de Voorjaarsnota); Motie; Motie van het lid Dobbe over niet toetreden tot het Verdrag van 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