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Nr. 7<text:tab/>AMENDEMENT VAN DE LEDEN HIRSCH EN DOBBE</text:h>
      <text:p text:style-name="ifm_p_ifm">Ontvangen 19 juni 2024</text:p>
      <text:p text:style-name="ifm_p_mt.3.76mm_indent.0.13in_ifm">De ondergetekenden stellen het volgende amendement voor:</text:p>
      <text:p text:style-name="ifm_p_mt.3.76mm_indent.0.13in_ifm">In <text:span text:style-name="ifm_span_font.bold_ifm">artikel 5 Multilaterale samenwerking en overige inzet</text:span> van de begrotingsstaat worden het verplichtingenbedrag en het uitgavenbedrag <text:span text:style-name="ifm_span_font.bold_ifm">verhoogd</text:span> met <text:span text:style-name="ifm_span_font.bold_ifm">€ 650.900 </text:span> (x € 1.000).</text:p>
      <text:h text:style-name="ifm_p_font.bold_mt.5.08mm_page.keep-with-next_ifm" text:outline-level="2">Toelichting</text:h>
      <text:p text:style-name="ifm_p_mt.4.23mm_indent.0.13in_ifm">Dit amendement stelt voor om de toerekening van de kosten van de eerstejaarsopvang van asielzoekers in Nederland aan Official Development Assistance (ODA) te maximeren op 10%, zoals ook in het Hoofdlijnenakkoord is voorgesteld. Invoering van deze maatregel in 2024 zou betekenen dat er 650,9 miljoen euro extra beschikbaar is voor de BHOS-begroting. Dit wordt toegevoegd aan verdeelartikel 5.4. Dit geld kan dan gebruikt worden waarvoor het bedoeld is: duurzame ontwikkeling.</text:p>
      <text:p text:style-name="ifm_p_mt.3.76mm_indent.0.13in_ifm">Dekking wordt gevonden in de algemene middelen.</text:p>
      <text:p text:style-name="ifm_p_mt.5.08mm_ifm"><text:line-break/>Hirsch<text:line-break/><text:line-break/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Amendement; Amendement van de leden Hirsch en Dobbe over het voor 10% toerekenen aan het ODA-budget van de kosten voor eerstejaars asielopvang</dc:title>
    <meta:user-defined meta:name="OVERHEIDop.ParlID/DC.identifier">kst-36550-XVII-7</meta:user-defined>
    <meta:user-defined meta:name="OVERHEIDop.ondernummer">7</meta:user-defined>
    <meta:user-defined meta:name="DCTERMS.W3CDTF/DCTERMS.available">2024-07-01</meta:user-defined>
    <meta:user-defined meta:name="OVERHEIDop.KamerstukTypen/DC.type">Amendement</meta:user-defined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mendement van de leden Hirsch en Dobbe over het voor 10% toerekenen aan het ODA-budget van de kosten voor eerstejaars asielopvang</meta:user-defined>
    <meta:user-defined meta:name="OVERHEIDop.indiener">S.E.M. Dobbe</meta:user-defined>
    <meta:user-defined meta:name="OVERHEIDop.indiener">D.H. Hirsch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Buitenlandse Handel en Ontwikkelingssamenwerking (XVII) voor het jaar 2024 (wijziging samenhangende met de Voorjaarsnota); Amendement; Amendement van de leden Hirsch en Dobbe over het voor 10% toerekenen aan het ODA-budget van de kosten voor eerstejaars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