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XV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6<text:tab/>AMENDEMENT VAN DE LEDEN DOBBE EN HIRSCH</text:h>
      <text:p text:style-name="ifm_p_ifm">Ontvangen 19 jun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20.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0</text:span> (x € 1.000).</text:p>
      <text:h text:style-name="ifm_p_font.bold_mt.5.08mm_page.keep-with-next_ifm" text:outline-level="2">Toelichting</text:h>
      <text:p text:style-name="ifm_p_mt.4.23mm_indent.0.13in_ifm">Dit amendement stelt voor om de 20 miljoen die beleidsmatig is gereserveerd op de post speciale multilaterale activiteiten, voor onder andere het IMF, over te hevelen naar artikel 2.3, klimaat. Op klimaat is met de begroting van 2024 20,5 miljoen bezuinigd. Met dit amendement wordt deze bezuiniging vrijwel geheel ongedaan gemaakt. Door het ongedaan maken van de bezuiniging op dit artikel, kunnen circa 1,5 miljoen meer mensen bereikt worden met klimaatweerbaarheidsmaatregelen. Dit geld moet zo veel mogelijk ten goede komen aan lokale maatschappelijke organisaties en boerenorganisaties, in lijn met de motie Hirsch c.s. (motie 36 410 XVII nr. 27).</text:p>
      <text:p text:style-name="ifm_p_mt.5.08mm_ifm"><text:line-break/>Dobbe<text:line-break/><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6<text:tab/><text:page-number text:select-page="current"/></text:p>
      </style:footer>
    </style:master-page>
    <style:master-page xmlns:sdu-fn="http://schema.sdu.nl/2011/07/functions" style:name="Landscape" style:page-layout-name="landscape-margin-text">
      <style:footer>
        <text:p text:style-name="footer">Tweede Kamer, vergaderjaar 2023-2024, 36 55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Amendement; Amendement van de leden Dobbe en Hirsch over aanvullende middelen voor klimaatweerbaarheidsmaatregelen</dc:title>
    <meta:user-defined meta:name="OVERHEIDop.ParlID/DC.identifier">kst-36550-XVII-6</meta:user-defined>
    <meta:user-defined meta:name="OVERHEIDop.ondernummer">6</meta:user-defined>
    <meta:user-defined meta:name="DCTERMS.W3CDTF/DCTERMS.available">2024-07-01</meta:user-defined>
    <meta:user-defined meta:name="OVERHEIDop.KamerstukTypen/DC.type">Amendement</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Amendement van de leden Dobbe en Hirsch over aanvullende middelen voor klimaatweerbaarheidsmaatregelen</meta:user-defined>
    <meta:user-defined meta:name="OVERHEIDop.indiener">D.H. Hirsch</meta:user-defined>
    <meta:user-defined meta:name="OVERHEIDop.indiener">S.E.M. Dobbe</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Amendement; Amendement van de leden Dobbe en Hirsch over aanvullende middelen voor klimaatweerbaarheid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