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6
      <text:tab/>MOTIE VAN HET LID KAMMINGA</text:h>
      <text:p text:style-name="ifm_p_ifm">Voorgesteld 19 juni 2024</text:p>
      <text:p text:style-name="ifm_p_mt.3.76mm_ifm">De Kamer,</text:p>
      <text:p text:style-name="ifm_p_mt.3.76mm_ifm">gehoord de beraadslaging,</text:p>
      <text:p text:style-name="ifm_p_mt.3.76mm_ifm">overwegende dat een fors deel van het Ontwikkelingssamenwerkingsbudget wordt ingezet in EU-verband;</text:p>
      <text:p text:style-name="ifm_p_mt.3.76mm_ifm">overwegende dat maar zo'n 80 miljoen euro wordt ingezet via delegated cooperation en het lastig is voor in Nederland geaccrediteerde organisaties om aanspraak op de EU-middelen te maken;</text:p>
      <text:p text:style-name="ifm_p_mt.3.76mm_ifm">overwegende dat organisaties uit landen als Frankrijk en Duitsland beter hun weg naar deze EU-gelden weten te vinden;</text:p>
      <text:p text:style-name="ifm_p_mt.3.76mm_ifm">verzoekt de regering in kaart te brengen welk percentage van hun bijdrage landen als Frankrijk en Duitsland inzetten via delegated cooperation en te onderzoeken hoe Nederland meer gebruik kan maken van delegated cooperation, en het bedrag de komende jaren te vergroten naar ten minste 1 miljard euro,</text:p>
      <text:p text:style-name="ifm_p_mt.3.76mm_ifm">en gaat over tot de orde van de dag.</text:p>
      <text:p text:style-name="ifm_p_mt.3.76mm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6<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Motie van het lid Kamminga over onderzoeken hoe Nederland meer gebruik kan maken van delegated cooperation</dc:title>
    <meta:user-defined meta:name="OVERHEIDop.ParlID/DC.identifier">kst-36550-XVII-16</meta:user-defined>
    <meta:user-defined meta:name="OVERHEIDop.ondernummer">16</meta:user-defined>
    <meta:user-defined meta:name="DCTERMS.W3CDTF/DCTERMS.available">2024-06-25</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Motie van het lid Kamminga over onderzoeken hoe Nederland meer gebruik kan maken van delegated cooperation</meta:user-defined>
    <meta:user-defined meta:name="OVERHEIDop.indiener">R.J. Kamminga</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Motie; Motie van het lid Kamminga over onderzoeken hoe Nederland meer gebruik kan maken van delegated cooper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