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III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III<text:tab/>Wijziging van de begrotingsstaten van het Ministerie van Economische Zaken en Klimaat (XIII) voor het jaar 2024 (wijziging samenhangende met de Voorjaarsnota)</text:h>
      <text:h text:style-name="ifm_p_font.bold_size.9.06pt_mt.18.8mm_indent.-58.5mm_ifm" text:outline-level="1">Nr. 9
      <text:tab/>MOTIE VAN HET LID THIJSSEN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constaterende dat recent is gebleken dat chemieconcern OCI mogelijk dividendbelasting ontwijkt door een maas in de wet;</text:p>
      <text:p text:style-name="ifm_p_mt.3.76mm_ifm">overwegende dat dit bedrijf tegelijkertijd in aanmerking komt voor maatwerkafspraken om te verduurzamen;</text:p>
      <text:p text:style-name="ifm_p_mt.3.76mm_ifm">verzoekt de regering geen maatwerkafspraken te maken met bedrijven die het betalen van belasting over hun winst ontwijken en zo niet hun eerlijke bijdrage leveren aan de Nederlandse samenleving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X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X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4 (wijziging samenhangende met de Voorjaarsnota); Motie; Motie van het lid Thijssen over geen maatwerkafspraken maken met bedrijven die de winstbelasting ontwijken</dc:title>
    <meta:user-defined meta:name="OVERHEIDop.ParlID/DC.identifier">kst-36550-XIII-9</meta:user-defined>
    <meta:user-defined meta:name="OVERHEIDop.ondernummer">9</meta:user-defined>
    <meta:user-defined meta:name="DCTERMS.W3CDTF/DCTERMS.available">2024-06-11</meta:user-defined>
    <meta:user-defined meta:name="OVERHEIDop.KamerstukTypen/DC.type">Motie</meta:user-defined>
    <meta:user-defined meta:name="OVERHEIDop.dossiernummer">36550-X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hijssen over geen maatwerkafspraken maken met bedrijven die de winstbelasting ontwijken</meta:user-defined>
    <meta:user-defined meta:name="OVERHEIDop.indiener">J. Thijssen</meta:user-defined>
    <meta:user-defined meta:name="OVERHEIDop.dossiertitel">Wijziging van de begrotingsstaten van het Ministerie van Economische Zaken en Klimaat (XII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Wijziging van de begrotingsstaten van het Ministerie van Economische Zaken en Klimaat (XIII) voor het jaar 2024 (wijziging samenhangende met de Voorjaarsnota); Motie; Motie van het lid Thijssen over geen maatwerkafspraken maken met bedrijven die de winstbelasting ont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