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0-VI-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VI<text:tab/>Wijziging van de begrotingsstaten van het Ministerie van Justitie en Veiligheid (VI) voor het jaar 2024 (wijziging samenhangende met de Voorjaarsnota)</text:h>
      <text:h text:style-name="ifm_p_font.bold_size.9.06pt_mt.18.8mm_indent.-58.5mm_ifm" text:outline-level="1">Nr. 4<text:tab/>AMENDEMENT VAN HET LID FLACH</text:h>
      <text:p text:style-name="ifm_p_ifm">Ontvangen 4 juni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3.800</text:span> (x € 1.000).</text:p>
      <text:p text:style-name="ifm_p_mt.3.76mm_indent.no_ifm">II</text:p>
      <text:p text:style-name="ifm_p_mt.3.76mm_indent.0.13in_ifm">In <text:span text:style-name="ifm_span_font.bold_ifm">artikel 91 Apparaat Kerndepartement</text:span> worden het verplichtingenbedrag en het uitgavenbedrag <text:span text:style-name="ifm_span_font.bold_ifm">verhoogd</text:span> met <text:span text:style-name="ifm_span_font.bold_ifm">€ 3.800</text:span> (x € 1.000).</text:p>
      <text:h text:style-name="ifm_p_font.bold_mt.5.08mm_page.keep-with-next_ifm" text:outline-level="2">Toelichting</text:h>
      <text:p text:style-name="ifm_p_mt.4.23mm_indent.0.13in_ifm">Sinds 2021 heeft het kabinet, na een aangenomen Kamermotie en in navolging van omliggende Europese landen, een Nationaal Coördinator Antisemitismebestrijding (NCAB) aangesteld.</text:p>
      <text:p text:style-name="ifm_p_indent.0.13in_ifm">De NCAB adviseert over knelpunten bij de afhandeling van antisemitismezaken en in de gehele keten van antisemitismebestrijding. De NCAB werkt op basis van een meerjarenplan, het Werkplan Antisemitismebestrijding. In dit Werkplan zet de NCAB de taakopvatting van de organisatie uiteen en benoemt concrete acties in de strijd tegen antisemitisme.</text:p>
      <text:p text:style-name="ifm_p_mt.3.76mm_indent.0.13in_ifm">Het Werkplan Antisemitismebestrijding 2022–2025 is op 6 oktober 2022 met de Tweede Kamer gedeeld. He Werkplan bevat 3 pijlers: I: Monitoren en opvolgen, II: Onderwijs en preventie, III: Herdenken en vieren. De NCAB kan daarnaast indien nodig (financiële) bijstand bieden ingeval Joodse scholen of instellingen de kosten van extra beveiliging niet meer kunnen betalen. Het kabinet heeft zich gecommitteerd aan de uitvoering van dit Werkplan.<text:note text:id="ID-1150652-d37e140" text:note-class="footnote"><text:note-citation text:label="1 ">1</text:note-citation><text:note-body><text:p text:style-name="ifm_p_font.normal_size.6.93pt_mt..5mm_indent.-0.1161in_mleft.0.1161in_ifm">Kamerstukken II 2023/24, 2023Z17511, nr. 705, p. 3, Antwoord op vragen van het lid Bisschop over antisemitisme, 22 december 2023.</text:p></text:note-body></text:note> Er is echter geen geld gereserveerd voor de uitvoering van het Werkplan. Voor de uitvoering van het Werkplan is volgens de NCAB in 2024 € 3.800 (x € 1.000) nodig. In februari 2024 heeft de Kamer een motie aangenomen (36 410 VI, nr. 69), waarin de regering wordt verzocht om bij de Voorjaarsnota te bezien hoe de uitvoering van het werkplan van de NCAB structureel gefinancierd kan worden. Deze motie is tot op heden niet uitgevoerd.</text:p>
      <text:p text:style-name="ifm_p_mt.3.76mm_indent.0.13in_ifm">Met dit amendement wordt alsnog dekking geregeld voor het uitvoeren van de motie en daarmee voor de financiering van het genoemde Werkplan voor 2024. Deze dekking wordt gevonden in artikel 92 van de begroting van Justitie en Veiligheid, bijvoorbeeld door het verlagen van de kasschuif van de te hoog geraamde personeelskosten 2023.</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VI, nr. 4<text:tab/><text:page-number text:select-page="current"/></text:p>
      </style:footer>
    </style:master-page>
    <style:master-page xmlns:sdu-fn="http://schema.sdu.nl/2011/07/functions" style:name="Landscape" style:page-layout-name="landscape-margin-text">
      <style:footer>
        <text:p text:style-name="footer">Tweede Kamer, vergaderjaar 2023-2024, 36 55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4 (wijziging samenhangende met de Voorjaarsnota); Amendement; Amendement van het lid Flach over middelen voor het Werkplan Antisemitismebestrijding</dc:title>
    <meta:user-defined meta:name="OVERHEIDop.ParlID/DC.identifier">kst-36550-VI-4</meta:user-defined>
    <meta:user-defined meta:name="OVERHEIDop.ondernummer">4</meta:user-defined>
    <meta:user-defined meta:name="DCTERMS.W3CDTF/DCTERMS.available">2024-07-01</meta:user-defined>
    <meta:user-defined meta:name="OVERHEIDop.KamerstukTypen/DC.type">Amendement</meta:user-defined>
    <meta:user-defined meta:name="OVERHEIDop.dossiernummer">36550-VI</meta:user-defined>
    <meta:user-defined meta:name="OVERHEIDop.configuratie">https://repository.officiele-overheidspublicaties.nl/MasterConfiguraties/MC-OEP-Kamerstuk-Web/1.8/xml/MC-OEP-Kamerstuk-Web.xml</meta:user-defined>
    <meta:user-defined meta:name="OVERHEIDop.documenttitel">Amendement van het lid Flach over middelen voor het Werkplan Antisemitismebestrijding</meta:user-defined>
    <meta:user-defined meta:name="OVERHEIDop.indiener">A.J. Flach</meta:user-defined>
    <meta:user-defined meta:name="OVERHEIDop.dossiertitel">Wijziging van de begrotingsstaten van het Ministerie van Justitie en Veiligheid (V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Wijziging van de begrotingsstaten van het Ministerie van Justitie en Veiligheid (VI) voor het jaar 2024 (wijziging samenhangende met de Voorjaarsnota); Amendement; Amendement van het lid Flach over middelen voor het Werkplan Antisemitism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