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tab/>Voorjaarsnota 2024</text:h>
      <text:h text:style-name="ifm_p_font.bold_size.9.06pt_mt.18.8mm_indent.-58.5mm_ifm" text:outline-level="1">
         A
      <text:tab/>BRIEF VAN DE MINISTER VAN FINANCIËN</text:h>
      <text:p text:style-name="ifm_p_mt.3.76mm_ifm">Aan de Voorzitter van de Eerste Kamer der Staten-Generaal</text:p>
      <text:p text:style-name="ifm_p_mt.3.76mm_ifm">Den Haag, 15 april 2024</text:p>
      <text:p text:style-name="ifm_p_mt.3.76mm_ifm">Hierbij stuur ik u de Voorjaarsnota 2024. U ontvangt deze op een eerder moment dan wij aanvankelijk van plan waren. Vanuit de informateurs is het verzoek gekomen om de voorjaarsbesluitvorming te delen. Hiertoe zijn wij bereid. Tegelijkertijd vindt het kabinet het belangrijk dat het parlement dan ook over deze informatie beschikt. Wij sturen u daarom hierbij de Voorjaarsnota 2024.</text:p>
      <text:p text:style-name="ifm_p_mt.3.76mm_ifm">Dit jaar hebben wij een verdere stap genomen om de voorjaarsbesluitvorming te vervroegen en aan te sluiten bij het Europees Semester. Het kabinet was voornemens de Voorjaarsnota tegelijkertijd te publiceren met de doorrekening van de voorjaarsbesluitvorming van het CPB, de Voorjaarsrapportage in het kader van het begrotingstoezicht van de Raad van State en het Stabiliteitsprogramma (de jaarlijkse rapportage aan de Europese Commissie). Gezien het verzoek van de informateurs heeft het kabinet echter gekozen om de publicatie van de Voorjaarsnota te vervroegen.</text:p>
      <text:p text:style-name="ifm_p_mt.3.76mm_ifm">Tegelijkertijd blijft de ambitie om het begrotingsproces verder te verbeteren onverminderd staan. Dit jaar bevat het Stabiliteitsprogramma voor het eerst de voorjaarsbesluitvorming en de ex-ante doorrekening van het CPB. U ontvangt dit Stabiliteitsprogramma voor de Europese deadline van 30 april. Ook zal dan de Voorjaarsrapportage van de Raad van State en de kabinetsreactie gepubliceerd worden. De Raad van State beschikt dan ook voor het eerst over de doorrekening van de voorjaarsbesluitvorming van het CPB.</text:p>
      <text:p text:style-name="ifm_p_mt.3.76mm_ifm">Dit zijn waardevolle stappen, waarmee we niet alleen de aansluiting bij het Europees Semester verbeteren, maar er ook voor zorgen dat uw Kamer eerder beschikt over de voorjaarsbesluitvorming met een onafhankelijke doorrekening van het CPB. Ik ben van mening dat dit het gesprek over de Voorjaarsnota en de besluitvorming ten goede komt. Hoewel het dit jaar niet mogelijk was deze ambitie al volledig te realiseren, blijft dit onze inzet voor komend jaar.</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50, A<text:tab/><text:page-number text:select-page="current"/></text:p>
      </style:footer>
    </style:master-page>
    <style:master-page xmlns:sdu-fn="http://schema.sdu.nl/2011/07/functions" style:name="Landscape" style:page-layout-name="landscape-margin-text">
      <style:footer>
        <text:p text:style-name="footer">Eerste Kamer, vergaderjaar 2023-2024, 36 5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4; Brief van de minister van Financiën ter aanbieding van de Voorjaarsnota 2024</dc:title>
    <meta:user-defined meta:name="OVERHEIDop.ParlID/DC.identifier">kst-36550-A</meta:user-defined>
    <meta:user-defined meta:name="OVERHEIDop.ondernummer">A</meta:user-defined>
    <meta:user-defined meta:name="DCTERMS.W3CDTF/DCTERMS.available">2024-04-16</meta:user-defined>
    <meta:user-defined meta:name="OVERHEIDop.KamerstukTypen/DC.type">Brief</meta:user-defined>
    <meta:user-defined meta:name="OVERHEIDop.dossiernummer">36550</meta:user-defined>
    <meta:user-defined meta:name="OVERHEIDop.configuratie">https://repository.officiele-overheidspublicaties.nl/MasterConfiguraties/MC-OEP-Kamerstuk-Web/1.6/xml/MC-OEP-Kamerstuk-Web.xml</meta:user-defined>
    <meta:user-defined meta:name="OVERHEIDop.documenttitel">Brief van de minister van Financiën ter aanbieding van de Voorjaarsnota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jaarsnota 2024; Brief van de minister van Financiën ter aanbieding van de Voorjaarsnot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15</meta:user-defined>
    <meta:user-defined meta:name="OVERHEIDop.dossiertitel">Voorjaarsnota 2024</meta:user-defined>
    <meta:user-defined meta:name="OVERHEIDop.versieInformatie"/>
  </office:meta>
</office:document-meta>
</file>