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8
      <text:tab/>MOTIE VAN DE LEDEN VERMEER EN TUINMAN</text:h>
      <text:p text:style-name="ifm_p_ifm">Voorgesteld 4 juni 2024</text:p>
      <text:p text:style-name="ifm_p_mt.3.76mm_ifm">De Kamer,</text:p>
      <text:p text:style-name="ifm_p_mt.3.76mm_ifm">gehoord de beraadslaging,</text:p>
      <text:p text:style-name="ifm_p_mt.3.76mm_ifm">constaterende dat Oekraïne zich geconfronteerd ziet met grote materiële tekorten en westerse bondgenoten die aan industriële capaciteiten tekortschieten om aan deze behoefte te voldoen;</text:p>
      <text:p text:style-name="ifm_p_mt.3.76mm_ifm">constaterende dat om Oekraïne duurzaam materieel te steunen, Nederland een industriële basis moet opbouwen;</text:p>
      <text:p text:style-name="ifm_p_ifm">constaterende dat initiatieven in Nederland op het gebied van productie van munitie, materieel en drones aanlopen tegen het gebrek aan meerjarige orders en zekerheid;</text:p>
      <text:p text:style-name="ifm_p_mt.3.76mm_ifm">verzoekt de regering om 400 miljoen van de Oekraïnesteun te gebruiken voor meerjarige orders bij de Nederlandse defensie-industrie op het gebied van kleinkalibermunitie, materieel en drones ten behoeve van Oekraïne en daarmee voldoende zekerheid te creëren om de productie in Nederland op te starten en uit te breiden,</text:p>
      <text:p text:style-name="ifm_p_mt.3.76mm_ifm">en gaat over tot de orde van de dag.</text:p>
      <text:p text:style-name="ifm_p_mt.3.76mm_ifm">Vermeer</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8<text:tab/><text:page-number text:select-page="current"/></text:p>
      </style:footer>
    </style:master-page>
    <style:master-page xmlns:sdu-fn="http://schema.sdu.nl/2011/07/functions" style:name="Landscape" style:page-layout-name="landscape-margin-text">
      <style:footer>
        <text:p text:style-name="footer">Tweede Kamer, vergaderjaar 2023-2024, 36 5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de leden Vermeer en Tuinman over 400 miljoen euro van de Oekraïnesteun gebruiken voor meerjarige orders bij de Nederlandse defensie-industrie</dc:title>
    <meta:user-defined meta:name="OVERHEIDop.ParlID/DC.identifier">kst-36550-8</meta:user-defined>
    <meta:user-defined meta:name="OVERHEIDop.ondernummer">8</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de leden Vermeer en Tuinman over 400 miljoen euro van de Oekraïnesteun gebruiken voor meerjarige orders bij de Nederlandse defensie-industrie</meta:user-defined>
    <meta:user-defined meta:name="OVERHEIDop.indiener">G.P. Tuinman</meta:user-defined>
    <meta:user-defined meta:name="OVERHEIDop.indiener">H. Vermeer</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de leden Vermeer en Tuinman over 400 miljoen euro van de Oekraïnesteun gebruiken voor meerjarige orders bij de Nederlands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