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50-2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550<text:tab/>Voorjaarsnota 2024</text:h>
      <text:h text:style-name="ifm_p_font.bold_size.9.06pt_mt.18.8mm_indent.-58.5mm_ifm" text:outline-level="1">Nr. 20
      <text:tab/>GEWIJZIGDE MOTIE VAN DE LEDEN DIJK EN BIKKER TER VERVANGING VAN DIE GEDRUKT ONDER NR. 11</text:h>
      <text:p text:style-name="ifm_p_ifm">Voorgesteld 4 juli 2024</text:p>
      <text:p text:style-name="ifm_p_mt.3.76mm_ifm">De Kamer,</text:p>
      <text:p text:style-name="ifm_p_mt.3.76mm_ifm">gehoord de beraadslaging,</text:p>
      <text:p text:style-name="ifm_p_mt.3.76mm_ifm">constaterende dat het Nationaal Programma Leefbaarheid en Veiligheid (NPLV) belangrijke steun geeft aan wijken in verschillende Nederlandse steden om de langdurige achterstelling en problemen aan te pakken;</text:p>
      <text:p text:style-name="ifm_p_mt.3.76mm_ifm">constaterende dat de burgemeesters van de negentien betrokken gemeenten en het Rijk zich hierbij hebben gecommitteerd aan een langjarige inzet van vijftien tot twintig jaar;</text:p>
      <text:p text:style-name="ifm_p_mt.3.76mm_ifm">overwegende dat de financiering van dit programma versnipperd en niet structureel is;</text:p>
      <text:p text:style-name="ifm_p_mt.3.76mm_ifm">verzoekt de regering in overleg te treden met de 19 NPLV-gemeenten over langjarige voortzetting van het NPLV en de Kamer voorafgaand aan de behandeling van de begroting Volkshuisvesting en Ruimtelijke Ordening te informeren over de uitkomsten,</text:p>
      <text:p text:style-name="ifm_p_mt.3.76mm_ifm">en gaat over tot de orde van de dag.</text:p>
      <text:p text:style-name="ifm_p_mt.3.76mm_ifm">Dijk</text:p>
      <text:p text:style-name="ifm_p_ifm">Bi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550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550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jaarsnota 2024; Motie (gewijzigd/nader); Gewijzigde motie van de leden Dijk en Bikker over in overleg treden met de 19 NPLV-gemeenten over langjarige voortzetting van het Nationaal Programma Leefbaarheid en Veiligheid (t.v.v. 36550-11)</dc:title>
    <meta:user-defined meta:name="OVERHEIDop.ParlID/DC.identifier">kst-36550-20</meta:user-defined>
    <meta:user-defined meta:name="OVERHEIDop.ondernummer">20</meta:user-defined>
    <meta:user-defined meta:name="DCTERMS.W3CDTF/DCTERMS.available">2024-07-05</meta:user-defined>
    <meta:user-defined meta:name="OVERHEIDop.KamerstukTypen/DC.type">Motie</meta:user-defined>
    <meta:user-defined meta:name="OVERHEIDop.dossiernummer">36550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Gewijzigde motie van de leden Dijk en Bikker over in overleg treden met de 19 NPLV-gemeenten over langjarige voortzetting van het Nationaal Programma Leefbaarheid en Veiligheid (t.v.v. 36550-11)</meta:user-defined>
    <meta:user-defined meta:name="OVERHEIDop.indiener">M.H. Bikker</meta:user-defined>
    <meta:user-defined meta:name="OVERHEIDop.indiener">J.P. Dijk</meta:user-defined>
    <meta:user-defined meta:name="OVERHEIDop.dossiertitel">Voorjaarsnota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7-04</meta:user-defined>
    <meta:user-defined meta:name="DC.title">Voorjaarsnota 2024; Motie (gewijzigd/nader); Gewijzigde motie van de leden Dijk en Bikker over in overleg treden met de 19 NPLV-gemeenten over langjarige voortzetting van het Nationaal Programma Leefbaarheid en Veiligheid (t.v.v. 36550-11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