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9
      <text:tab/>GEWIJZIGDE MOTIE VAN DE LEDEN DASSEN EN VAN DER LEE TER VERVANGING VAN DIE GEDRUKT ONDER NR. 17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overwegende dat Nederland voor grote transities staat, waar veel kapitaal, publiek en privaat, voor moet worden gemobiliseerd;</text:p>
      <text:p text:style-name="ifm_p_mt.3.76mm_ifm">overwegende dat de financieringsinitiatieven voor de transities versnipperd zijn in Nederland;</text:p>
      <text:p text:style-name="ifm_p_mt.3.76mm_ifm">overwegende dat de WRR aanbeveelt dat een publiek-private investeringsbank het investeringsbeleid van de overheid minder wispelturig maakt, private aandeelhouders kan aantrekken voor langetermijnprojecten en kan bijdragen om de transities te realiseren;</text:p>
      <text:p text:style-name="ifm_p_mt.3.76mm_ifm">overwegende dat KfW in Duitsland en Bpifrance in Frankrijk voorbeelden zijn van investeringsbanken;</text:p>
      <text:p text:style-name="ifm_p_mt.3.76mm_ifm">overwegende dat de positie van Invest-NL door het hoofdlijnenakkoord versterkt wordt en als partner van InvestEU mogelijkheden heeft om Europees kapitaal te mobiliseren;</text:p>
      <text:p text:style-name="ifm_p_mt.3.76mm_ifm">verzoekt de regering te onderzoeken hoe en in welke vorm Invest-NL omgevormd kan worden in een investeringsbank en bij dit onderzoek ook het Europese speelveld van Europese investeringsbanken in kaart te brengen,</text:p>
      <text:p text:style-name="ifm_p_mt.3.76mm_ifm">en gaat over tot de orde van de dag.</text:p>
      <text:p text:style-name="ifm_p_mt.3.76mm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 (gewijzigd/nader); Gewijzigde motie van de leden Dassen en Van der Lee over onderzoeken hoe Invest-NL omgevormd kan worden tot investeringsbank (t.v.v. 36550-17)</dc:title>
    <meta:user-defined meta:name="OVERHEIDop.ParlID/DC.identifier">kst-36550-19</meta:user-defined>
    <meta:user-defined meta:name="OVERHEIDop.ondernummer">19</meta:user-defined>
    <meta:user-defined meta:name="DCTERMS.W3CDTF/DCTERMS.available">2024-06-12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Dassen en Van der Lee over onderzoeken hoe Invest-NL omgevormd kan worden tot investeringsbank (t.v.v. 36550-17)</meta:user-defined>
    <meta:user-defined meta:name="OVERHEIDop.indiener">T.M.T. van der Lee</meta:user-defined>
    <meta:user-defined meta:name="OVERHEIDop.indiener">L.A.J.M. Dassen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Voorjaarsnota 2024; Motie (gewijzigd/nader); Gewijzigde motie van de leden Dassen en Van der Lee over onderzoeken hoe Invest-NL omgevormd kan worden tot investeringsbank (t.v.v. 36550-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