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50-1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50<text:tab/>Voorjaarsnota 2024</text:h>
      <text:h text:style-name="ifm_p_font.bold_size.9.06pt_mt.18.8mm_indent.-58.5mm_ifm" text:outline-level="1">Nr. 14
      <text:tab/>MOTIE VAN HET LID ERGIN</text:h>
      <text:p text:style-name="ifm_p_ifm">Voorgesteld 4 juni 2024</text:p>
      <text:p text:style-name="ifm_p_mt.3.76mm_ifm">De Kamer,</text:p>
      <text:p text:style-name="ifm_p_mt.3.76mm_ifm">gehoord de beraadslaging,</text:p>
      <text:p text:style-name="ifm_p_mt.3.76mm_ifm">overwegende dat het hoofdlijnenakkoord een bezuiniging van 22% op de kerndepartementen bevat;</text:p>
      <text:p text:style-name="ifm_p_mt.3.76mm_ifm">overwegende dat er forse personele inzet nodig is voor de afhandeling van de toeslagenmisdaad;</text:p>
      <text:p text:style-name="ifm_p_mt.3.76mm_ifm">spreekt uit dat de hersteloperatie KOT en de aardbevingsschade in Groningen niet in gevaar mogen komen door bezuinigingen op het ambtelijke apparaat,</text:p>
      <text:p text:style-name="ifm_p_mt.3.76mm_ifm">en gaat over tot de orde van de dag.</text:p>
      <text:p text:style-name="ifm_p_mt.3.76mm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550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550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4; Motie; Motie van het lid Ergin over uitspreken dat de hersteloperatie KOT en de afhandeling van de aardbevingsschade in Groningen niet in gevaar mogen komen door bezuinigingen op het ambtelijke apparaat</dc:title>
    <meta:user-defined meta:name="OVERHEIDop.ParlID/DC.identifier">kst-36550-14</meta:user-defined>
    <meta:user-defined meta:name="OVERHEIDop.ondernummer">14</meta:user-defined>
    <meta:user-defined meta:name="DCTERMS.W3CDTF/DCTERMS.available">2024-06-05</meta:user-defined>
    <meta:user-defined meta:name="OVERHEIDop.KamerstukTypen/DC.type">Motie</meta:user-defined>
    <meta:user-defined meta:name="OVERHEIDop.dossiernummer">36550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Ergin over uitspreken dat de hersteloperatie KOT en de afhandeling van de aardbevingsschade in Groningen niet in gevaar mogen komen door bezuinigingen op het ambtelijke apparaat</meta:user-defined>
    <meta:user-defined meta:name="OVERHEIDop.indiener">D.A. Ergin</meta:user-defined>
    <meta:user-defined meta:name="OVERHEIDop.dossiertitel">Voorjaarsnota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04</meta:user-defined>
    <meta:user-defined meta:name="DC.title">Voorjaarsnota 2024; Motie; Motie van het lid Ergin over uitspreken dat de hersteloperatie KOT en de afhandeling van de aardbevingsschade in Groningen niet in gevaar mogen komen door bezuinigingen op het ambtelijke apparaa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