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11
      <text:tab/>MOTIE VAN HET LID DIJK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het Nationaal Programma Leefbaarheid en Veiligheid belangrijke steun geeft aan wijken in verschillende Nederlandse steden om de langdurige achterstelling en problemen aan te pakken;</text:p>
      <text:p text:style-name="ifm_p_mt.3.76mm_ifm">constaterende dat de burgemeesters van de negentien betrokken gemeenten en het Rijk zich hierbij hebben gecommitteerd aan een langjarige inzet van vijftien tot twintig jaar;</text:p>
      <text:p text:style-name="ifm_p_mt.3.76mm_ifm">overwegende dat de financiering van dit programma versnipperd en niet structureel is;</text:p>
      <text:p text:style-name="ifm_p_mt.3.76mm_ifm">spreekt uit dat het belangrijk is dat dit programma structureel wordt doorgezet en gefinancierd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; Motie van het lid Dijk over uitspreken dat het belangrijk is dat het Nationaal Programma Leefbaarheid en Veiligheid structureel wordt doorgezet en gefinancierd</dc:title>
    <meta:user-defined meta:name="OVERHEIDop.ParlID/DC.identifier">kst-36550-11</meta:user-defined>
    <meta:user-defined meta:name="OVERHEIDop.ondernummer">11</meta:user-defined>
    <meta:user-defined meta:name="DCTERMS.W3CDTF/DCTERMS.available">2024-06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uitspreken dat het belangrijk is dat het Nationaal Programma Leefbaarheid en Veiligheid structureel wordt doorgezet en gefinancierd</meta:user-defined>
    <meta:user-defined meta:name="OVERHEIDop.indiener">J.P. Dijk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oorjaarsnota 2024; Motie; Motie van het lid Dijk over uitspreken dat het belangrijk is dat het Nationaal Programma Leefbaarheid en Veiligheid structureel wordt doorgezet en gefinanci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