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9
      <text:tab/>AMENDEMENT VAN HET LID VAN NISPEN</text:h>
      <text:p text:style-name="ifm_p_ifm">Ontvangen 28 maart 2025</text:p>
      <text:p text:style-name="ifm_p_mt.3.76mm_indent.0.13in_ifm">De ondergetekende stelt het volgende amendement voor:</text:p>
      <text:p text:style-name="ifm_p_mt.3.76mm_indent.0.13in_ifm">In artikel 4, eerste lid, vervalt «over de beleidsterreinen waarover de gewezen bewindspersoon voor zijn ontslag intensief en meer dan incidenteel contact had».</text:p>
      <text:h text:style-name="ifm_p_font.bold_mt.5.08mm_page.keep-with-next_ifm" text:outline-level="2">Toelichting</text:h>
      <text:p text:style-name="ifm_p_mt.4.23mm_indent.0.13in_ifm">De indiener constateert dat de afkoelperiode van twee jaar slechts geldt voor de zakelijke contacten tussen de oud-bewindspersoon en ambtenaren van zijn voormalige ministerie of ambtenaren waarmee intensief contact is geweest. Het lobbyverbod is bedoeld als bescherming van ambtenaren tegen ongewenste beïnvloeding door voormalige bewindspersonen. Het wetsvoorstel biedt deze bescherming nog te weinig. Bovendien kan het voor zowel de oud-bewindspersoon als de ambtenaren onduidelijk zijn wanneer er sprake is van «intensief» contact. De indiener stelt daarom voor het lobbyverbod te verbreden, zodat het geldt voor het contact tussen de oud-bewindspersoon en de ambtenaren van alle ministeries.</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9<text:tab/><text:page-number text:select-page="current"/></text:p>
      </style:footer>
    </style:master-page>
    <style:master-page xmlns:sdu-fn="http://schema.sdu.nl/2011/07/functions" style:name="Landscape" style:page-layout-name="landscape-margin-text">
      <style:footer>
        <text:p text:style-name="footer">Tweede Kamer, vergaderjaar 2024-2025, 36 5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Amendement van het lid Van Nispen over een lobbyverbod ten aanzien van alle ambtenaren van ministeries</dc:title>
    <meta:user-defined meta:name="OVERHEIDop.ParlID/DC.identifier">kst-36549-9</meta:user-defined>
    <meta:user-defined meta:name="OVERHEIDop.ondernummer">9</meta:user-defined>
    <meta:user-defined meta:name="DCTERMS.W3CDTF/DCTERMS.available">2025-07-25</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Amendement van het lid Van Nispen over een lobbyverbod ten aanzien van alle ambtenaren van ministeries</meta:user-defined>
    <meta:user-defined meta:name="OVERHEIDop.indiener">M. van Nispen</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Invoering van regels met betrekking tot het loopbaanvervolg van bewindspersonen, alsmede een tweetal wijzigingen van de Wet adviescollege rechtspositie politieke ambtsdragers (Wet regels vervolgfuncties bewindspersonen); Amendement; Amendement van het lid Van Nispen over een lobbyverbod ten aanzien van alle ambtenaren van ministe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